
<file path=META-INF/manifest.xml><?xml version="1.0" encoding="utf-8"?>
<manifest:manifest xmlns:manifest="urn:oasis:names:tc:opendocument:xmlns:manifest:1.0">
  <manifest:file-entry manifest:media-type="application/vnd.oasis.opendocument.graphics"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5E0000005E513A4C71.png"/>
  <manifest:file-entry manifest:media-type="image/png" manifest:full-path="Pictures/10000000000000200000002000309F1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stroke="solid" svg:stroke-width="0.06cm" svg:stroke-color="#b3b3b3" draw:marker-start-width="0.29cm" draw:marker-end-width="0.29cm" draw:fill="none" draw:fill-color="#e6e6e6" draw:fill-gradient-name="Gradient_20_8" draw:fill-image-name="Aqua" draw:textarea-horizontal-align="justify" draw:textarea-vertical-align="middle" draw:auto-grow-height="false" fo:padding-top="0.155cm" fo:padding-bottom="0.155cm" fo:padding-left="0.28cm" fo:padding-right="0.28cm"/>
    </style:style>
    <style:style style:name="gr2" style:family="graphic" style:parent-style-name="standard">
      <style:graphic-properties draw:stroke="solid" draw:stroke-dash="Ultrafine_20_Dotted_20__28_var_29_" svg:stroke-width="0.01cm" svg:stroke-color="#b3b3b3" draw:marker-start-width="0.215cm" draw:marker-end-width="0.215cm" draw:textarea-horizontal-align="center" draw:textarea-vertical-align="middle" fo:padding-top="0.13cm" fo:padding-bottom="0.13cm" fo:padding-left="0.255cm" fo:padding-right="0.255cm"/>
    </style:style>
    <style:style style:name="gr3" style:family="graphic" style:parent-style-name="standard">
      <style:graphic-properties svg:stroke-width="0.06cm" svg:stroke-color="#b3b3b3" draw:marker-start-width="0.29cm" draw:marker-end-width="0.29cm" draw:fill="solid" draw:fill-color="#e6e6e6" draw:textarea-horizontal-align="justify" draw:textarea-vertical-align="middle" draw:auto-grow-height="false" fo:padding-top="0.155cm" fo:padding-bottom="0.155cm" fo:padding-left="0.28cm" fo:padding-right="0.28cm"/>
    </style:style>
    <style:style style:name="gr4" style:family="graphic" style:parent-style-name="standard">
      <style:graphic-properties svg:stroke-width="0.01cm" svg:stroke-color="#999999" draw:marker-start-width="0.215cm" draw:marker-end-width="0.215cm" draw:fill="none" draw:textarea-horizontal-align="justify" draw:textarea-vertical-align="middle" draw:auto-grow-height="false" fo:padding-top="0.13cm" fo:padding-bottom="0.13cm" fo:padding-left="0.255cm" fo:padding-right="0.255cm"/>
    </style:style>
    <style:style style:name="gr5" style:family="graphic" style:parent-style-name="standard">
      <style:graphic-properties svg:stroke-width="0.01cm" svg:stroke-color="#999999" draw:marker-start-width="0.215cm" draw:marker-end-width="0.215cm" draw:textarea-horizontal-align="center" draw:textarea-vertical-align="middle" fo:padding-top="0.13cm" fo:padding-bottom="0.13cm" fo:padding-left="0.255cm" fo:padding-right="0.255cm"/>
    </style:style>
    <style:style style:name="gr6" style:family="graphic" style:parent-style-name="standard">
      <style:graphic-properties draw:stroke="solid" svg:stroke-color="#000000" draw:fill="solid" draw:fill-color="#80ff80" draw:textarea-horizontal-align="center" draw:textarea-vertical-align="middle"/>
    </style:style>
    <style:style style:name="gr7" style:family="graphic" style:parent-style-name="standard">
      <style:graphic-properties draw:stroke="solid" svg:stroke-color="#000000" draw:fill="solid" draw:fill-color="#e6e6e6" draw:textarea-horizontal-align="center" draw:textarea-vertical-align="middle"/>
    </style:style>
    <style:style style:name="gr8" style:family="graphic" style:parent-style-name="standard">
      <style:graphic-properties svg:stroke-width="0.06cm" svg:stroke-color="#b3b3b3" draw:marker-start="Arrow" draw:marker-start-width="0.29cm" draw:marker-end-width="0.29cm" draw:fill="solid" draw:fill-color="#e6e6e6" draw:fill-gradient-name="Gradient_20_8" draw:textarea-horizontal-align="justify" draw:textarea-vertical-align="middle" draw:auto-grow-height="false" fo:padding-top="0.155cm" fo:padding-bottom="0.155cm" fo:padding-left="0.28cm" fo:padding-right="0.28cm"/>
    </style:style>
    <style:style style:name="gr9" style:family="graphic" style:parent-style-name="standard">
      <style:graphic-properties svg:stroke-width="0.01cm" svg:stroke-color="#000000" draw:marker-start-width="0.065cm" draw:marker-end-width="0.065cm" draw:textarea-horizontal-align="center" draw:textarea-vertical-align="middle" fo:padding-top="0.13cm" fo:padding-bottom="0.13cm" fo:padding-left="0.255cm" fo:padding-right="0.255cm"/>
    </style:style>
    <style:style style:name="gr10" style:family="graphic" style:parent-style-name="standard">
      <style:graphic-properties draw:stroke="solid" draw:stroke-dash="Ultrafine_20_Dotted_20__28_var_29_" svg:stroke-width="0.01cm" svg:stroke-color="#999999" draw:marker-start-width="0.065cm" draw:marker-end-width="0.065cm" draw:fill="none" draw:textarea-horizontal-align="justify" draw:textarea-vertical-align="middle" draw:auto-grow-height="false" fo:padding-top="0.13cm" fo:padding-bottom="0.13cm" fo:padding-left="0.255cm" fo:padding-right="0.255cm"/>
    </style:style>
    <style:style style:name="gr11" style:family="graphic" style:parent-style-name="standard">
      <style:graphic-properties draw:stroke="solid" draw:stroke-dash="Ultrafine_20_Dotted_20__28_var_29_" svg:stroke-width="0.01cm" svg:stroke-color="#999999" draw:marker-start-width="0.065cm" draw:marker-end-width="0.065cm" draw:textarea-horizontal-align="center" draw:textarea-vertical-align="middle" fo:padding-top="0.13cm" fo:padding-bottom="0.13cm" fo:padding-left="0.255cm" fo:padding-right="0.255cm"/>
    </style:style>
    <style:style style:name="gr12" style:family="graphic" style:parent-style-name="standard">
      <style:graphic-properties draw:stroke="none" svg:stroke-width="0cm" svg:stroke-color="#000000" draw:marker-start-width="0.05cm" draw:marker-end-width="0.05cm" draw:fill="solid" draw:fill-color="#99ccff" draw:textarea-horizontal-align="justify" draw:textarea-vertical-align="middle" draw:auto-grow-height="false" fo:padding-top="0.175cm" fo:padding-bottom="0.175cm" fo:padding-left="0.3cm" fo:padding-right="0.3cm"/>
    </style:style>
    <style:style style:name="gr13" style:family="graphic" style:parent-style-name="standard">
      <style:graphic-properties draw:stroke="none" draw:stroke-dash="Ultrafine_20_Dotted_20__28_var_29_" svg:stroke-width="0.1cm" svg:stroke-color="#000000" draw:fill="none" draw:fill-color="#ffffff" draw:textarea-horizontal-align="center" draw:textarea-vertical-align="middle" draw:auto-grow-height="true" draw:auto-grow-width="true" fo:min-height="0cm" fo:min-width="0cm" fo:padding-top="0cm" fo:padding-bottom="0cm" fo:padding-left="0cm" fo:padding-right="0cm"/>
    </style:style>
    <style:style style:name="gr14" style:family="graphic" style:parent-style-name="standard">
      <style:graphic-properties draw:stroke="solid" draw:stroke-dash="Ultrafine_20_Dotted_20__28_var_29_" svg:stroke-width="0.01cm" svg:stroke-color="#00b8ff" draw:marker-start-width="0.065cm" draw:marker-end-width="0.065cm" draw:fill="none" draw:textarea-horizontal-align="justify" draw:textarea-vertical-align="middle" draw:auto-grow-height="false" fo:padding-top="0.13cm" fo:padding-bottom="0.13cm" fo:padding-left="0.255cm" fo:padding-right="0.255cm"/>
    </style:style>
    <style:style style:name="gr15" style:family="graphic" style:parent-style-name="standard">
      <style:graphic-properties draw:stroke="solid" draw:stroke-dash="Ultrafine_20_Dotted_20__28_var_29_" svg:stroke-width="0.01cm" svg:stroke-color="#00b8ff" draw:marker-start-width="0.065cm" draw:marker-end-width="0.065cm" draw:textarea-horizontal-align="center" draw:textarea-vertical-align="middle" fo:padding-top="0.13cm" fo:padding-bottom="0.13cm" fo:padding-left="0.255cm" fo:padding-right="0.255cm"/>
    </style:style>
    <style:style style:name="gr16" style:family="graphic" style:parent-style-name="standard">
      <style:graphic-properties draw:stroke="none" svg:stroke-width="0.1cm" svg:stroke-color="#000000" draw:fill="none" draw:fill-color="#ffffff" draw:textarea-horizontal-align="center" draw:textarea-vertical-align="middle" draw:auto-grow-height="true" draw:auto-grow-width="true" fo:min-height="0cm" fo:min-width="0cm" fo:padding-top="0cm" fo:padding-bottom="0cm" fo:padding-left="0cm" fo:padding-right="0cm"/>
    </style:style>
    <style:style style:name="gr17" style:family="graphic" style:parent-style-name="standard">
      <style:graphic-properties svg:stroke-width="0.01cm" svg:stroke-color="#000000" draw:marker-start-width="0.065cm" draw:marker-end="Arrow" draw:marker-end-width="0.165cm" draw:textarea-horizontal-align="center" draw:textarea-vertical-align="middle" fo:padding-top="0.13cm" fo:padding-bottom="0.13cm" fo:padding-left="0.255cm" fo:padding-right="0.255cm"/>
    </style:style>
    <style:style style:name="gr18" style:family="graphic" style:parent-style-name="standard">
      <style:graphic-properties draw:stroke="none" draw:fill="none" draw:textarea-horizontal-align="justify" draw:textarea-vertical-align="middle" draw:auto-grow-height="false"/>
    </style:style>
    <style:style style:name="gr19" style:family="graphic" style:parent-style-name="standard">
      <style:graphic-properties draw:stroke="none" svg:stroke-color="#000000" draw:fill="none" draw:fill-color="#ffffff" draw:textarea-horizontal-align="center" draw:textarea-vertical-align="middle" draw:auto-grow-height="true" draw:auto-grow-width="true" fo:min-height="0cm" fo:min-width="0cm" fo:padding-top="0cm" fo:padding-bottom="0cm" fo:padding-left="0cm" fo:padding-right="0cm"/>
    </style:style>
    <style:style style:name="gr20" style:family="graphic" style:parent-style-name="standard">
      <style:graphic-properties svg:stroke-width="0.03cm" draw:marker-start-width="0.245cm" draw:marker-end-width="0.245cm" draw:fill="solid" draw:fill-color="#cccccc" draw:textarea-horizontal-align="justify" draw:textarea-vertical-align="middle" draw:auto-grow-height="false" fo:padding-top="0.14cm" fo:padding-bottom="0.14cm" fo:padding-left="0.265cm" fo:padding-right="0.265cm"/>
    </style:style>
    <style:style style:name="gr21" style:family="graphic" style:parent-style-name="standard">
      <style:graphic-properties svg:stroke-width="0.03cm" draw:marker-start-width="0.245cm" draw:marker-end-width="0.245cm" draw:fill="solid" draw:fill-color="#000000" draw:textarea-horizontal-align="justify" draw:textarea-vertical-align="middle" draw:auto-grow-height="false" fo:padding-top="0.14cm" fo:padding-bottom="0.14cm" fo:padding-left="0.265cm" fo:padding-right="0.265cm"/>
    </style:style>
    <style:style style:name="gr22" style:family="graphic" style:parent-style-name="standard">
      <style:graphic-properties svg:stroke-width="0.03cm" draw:marker-start-width="0.245cm" draw:marker-end-width="0.245cm" draw:fill="solid" draw:fill-color="#ffff66" draw:textarea-horizontal-align="center" draw:textarea-vertical-align="middle" fo:padding-top="0.14cm" fo:padding-bottom="0.14cm" fo:padding-left="0.265cm" fo:padding-right="0.265cm"/>
    </style:style>
    <style:style style:name="gr23" style:family="graphic" style:parent-style-name="standard">
      <style:graphic-properties draw:stroke="none" svg:stroke-color="#000000" draw:fill="none" draw:fill-color="#ffffff" draw:textarea-horizontal-align="center" draw:textarea-vertical-align="middle" draw:auto-grow-height="true" draw:auto-grow-width="false" fo:min-height="0.21cm" fo:min-width="0.3cm" fo:padding-top="0cm" fo:padding-bottom="0cm" fo:padding-left="0cm" fo:padding-right="0cm"/>
    </style:style>
    <style:style style:name="gr24" style:family="graphic" style:parent-style-name="standard">
      <style:graphic-properties draw:stroke="none" svg:stroke-color="#000000" draw:fill="none" draw:fill-color="#ffffff" draw:textarea-horizontal-align="left" draw:auto-grow-height="true" draw:auto-grow-width="false" fo:min-height="0.052cm" fo:min-width="0.3cm" fo:padding-bottom="0cm" fo:padding-left="0cm" fo:padding-right="0cm"/>
    </style:style>
    <style:style style:name="gr25" style:family="graphic" style:parent-style-name="standard">
      <style:graphic-properties draw:stroke="none" svg:stroke-color="#000000" draw:fill="none" draw:fill-color="#ffffff" draw:textarea-horizontal-align="center" draw:textarea-vertical-align="middle" draw:auto-grow-height="true" draw:auto-grow-width="false" fo:min-height="0.388cm" fo:min-width="0.3cm" fo:padding-top="0cm" fo:padding-bottom="0cm" fo:padding-left="0cm" fo:padding-right="0cm"/>
    </style:style>
    <style:style style:name="gr26" style:family="graphic" style:parent-style-name="standard">
      <style:graphic-properties svg:stroke-width="0.01cm" draw:marker-start-width="0.215cm" draw:marker-end-width="0.215cm" draw:textarea-horizontal-align="center" draw:textarea-vertical-align="middle" fo:padding-top="0.13cm" fo:padding-bottom="0.13cm" fo:padding-left="0.255cm" fo:padding-right="0.255cm"/>
    </style:style>
    <style:style style:name="gr27" style:family="graphic" style:parent-style-name="objectwithoutfill">
      <style:graphic-properties svg:stroke-width="0.12cm" svg:stroke-color="#2323dc" draw:marker-start-width="0.23cm" draw:marker-end-width="0.23cm" draw:fill="none" draw:textarea-horizontal-align="center" draw:textarea-vertical-align="middle" fo:padding-top="0.185cm" fo:padding-bottom="0.185cm" fo:padding-left="0.31cm" fo:padding-right="0.31cm"/>
    </style:style>
    <style:style style:name="gr28" style:family="graphic" style:parent-style-name="standard">
      <style:graphic-properties draw:stroke="none" svg:stroke-color="#000000" draw:fill="none" draw:fill-color="#ffffff" draw:textarea-horizontal-align="left" draw:auto-grow-height="true" draw:auto-grow-width="true" fo:min-height="0cm" fo:min-width="0cm" fo:padding-top="0cm" fo:padding-bottom="0cm" fo:padding-left="0cm" fo:padding-right="0cm"/>
    </style:style>
    <style:style style:name="gr29" style:family="graphic" style:parent-style-name="standard">
      <style:graphic-properties draw:stroke="none" svg:stroke-width="0.01cm" svg:stroke-color="#000000" draw:marker-start-width="0.215cm" draw:marker-end-width="0.215cm" draw:fill="none" draw:fill-color="#ffffff" draw:textarea-horizontal-align="left" draw:auto-grow-height="true" draw:auto-grow-width="true" fo:min-height="0cm" fo:min-width="0cm" fo:padding-top="0cm" fo:padding-bottom="0cm" fo:padding-left="0cm" fo:padding-right="0cm"/>
    </style:style>
    <style:style style:name="gr30" style:family="graphic" style:parent-style-name="standard">
      <style:graphic-properties draw:stroke="none" svg:stroke-width="0.01cm" svg:stroke-color="#000000" draw:marker-start-width="0.215cm" draw:marker-end-width="0.215cm" draw:fill="none" draw:fill-color="#ffffff" draw:textarea-horizontal-align="left" draw:auto-grow-height="true" draw:auto-grow-width="false" fo:min-height="0.425cm" fo:min-width="0.425cm" fo:padding-top="0cm" fo:padding-bottom="0cm" fo:padding-left="0cm" fo:padding-right="0cm"/>
    </style:style>
    <style:style style:name="gr31" style:family="graphic" style:parent-style-name="standard">
      <style:graphic-properties draw:stroke="none" svg:stroke-width="0.01cm" draw:marker-start-width="0.215cm" draw:marker-end-width="0.215cm" draw:fill="gradient" draw:fill-gradient-name="Gradient_20_10" draw:textarea-horizontal-align="justify" draw:textarea-vertical-align="middle" draw:auto-grow-height="false" fo:padding-top="0.13cm" fo:padding-bottom="0.13cm" fo:padding-left="0.255cm" fo:padding-right="0.255cm"/>
    </style:style>
    <style:style style:name="gr32" style:family="graphic" style:parent-style-name="standard">
      <style:graphic-properties svg:stroke-width="0.01cm" draw:marker-start-width="0.215cm" draw:marker-end-width="0.215cm" draw:fill="none" draw:fill-gradient-name="Gradient_20_10" draw:textarea-horizontal-align="justify" draw:textarea-vertical-align="middle" draw:auto-grow-height="false" fo:padding-top="0.13cm" fo:padding-bottom="0.13cm" fo:padding-left="0.255cm" fo:padding-right="0.255cm"/>
    </style:style>
    <style:style style:name="gr33" style:family="graphic" style:parent-style-name="standard">
      <style:graphic-properties svg:stroke-width="0.01cm" draw:marker-start-width="0.215cm" draw:marker-end-width="0.215cm" draw:fill="none" draw:textarea-horizontal-align="center" draw:textarea-vertical-align="middle" fo:padding-top="0.13cm" fo:padding-bottom="0.13cm" fo:padding-left="0.255cm" fo:padding-right="0.255cm"/>
    </style:style>
    <style:style style:name="gr34" style:family="graphic" style:parent-style-name="standard">
      <style:graphic-properties svg:stroke-width="0.01cm" svg:stroke-color="#999999" draw:marker-start-width="0.216cm" draw:marker-end-width="0.216cm" draw:fill="none" draw:textarea-horizontal-align="justify" draw:textarea-vertical-align="middle" draw:auto-grow-height="false" fo:padding-top="0.131cm" fo:padding-bottom="0.131cm" fo:padding-left="0.256cm" fo:padding-right="0.256cm"/>
    </style:style>
    <style:style style:name="gr35" style:family="graphic" style:parent-style-name="standard">
      <style:graphic-properties svg:stroke-width="0.01cm" svg:stroke-color="#999999" draw:marker-start-width="0.216cm" draw:marker-end-width="0.216cm" draw:textarea-horizontal-align="center" draw:textarea-vertical-align="middle" fo:padding-top="0.131cm" fo:padding-bottom="0.131cm" fo:padding-left="0.256cm" fo:padding-right="0.256cm"/>
    </style:style>
    <style:style style:name="gr36" style:family="graphic" style:parent-style-name="standard">
      <style:graphic-properties svg:stroke-width="0.06cm" svg:stroke-color="#b3b3b3" draw:marker-start-width="0.29cm" draw:marker-end-width="0.29cm" draw:textarea-horizontal-align="center" draw:textarea-vertical-align="middle" fo:padding-top="0.155cm" fo:padding-bottom="0.155cm" fo:padding-left="0.28cm" fo:padding-right="0.28cm"/>
    </style:style>
    <style:style style:name="gr37" style:family="graphic" style:parent-style-name="standard">
      <style:graphic-properties draw:stroke="none" svg:stroke-color="#000000" draw:fill="none" draw:fill-color="#ffffff" draw:textarea-horizontal-align="justify" fo:min-height="0.2cm" fo:padding-top="0cm" fo:padding-bottom="0cm" fo:padding-left="0cm" fo:padding-right="0cm"/>
    </style:style>
    <style:style style:name="gr38" style:family="graphic" style:parent-style-name="standard">
      <style:graphic-properties svg:stroke-width="0.06cm" svg:stroke-color="#b3b3b3" draw:marker-start-width="0.29cm" draw:marker-end-width="0.29cm" draw:fill="none" draw:textarea-horizontal-align="center" draw:textarea-vertical-align="middle" fo:padding-top="0.155cm" fo:padding-bottom="0.155cm" fo:padding-left="0.28cm" fo:padding-right="0.28cm"/>
    </style:style>
    <style:style style:name="gr39" style:family="graphic" style:parent-style-name="standard">
      <style:graphic-properties svg:stroke-width="0.01cm" svg:stroke-color="#b3b3b3" draw:marker-start-width="0.215cm" draw:marker-end-width="0.215cm" draw:fill="none" draw:textarea-horizontal-align="center" draw:textarea-vertical-align="middle" fo:padding-top="0.13cm" fo:padding-bottom="0.13cm" fo:padding-left="0.255cm" fo:padding-right="0.255cm"/>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fo:margin-left="0cm" fo:margin-right="0cm" fo:text-indent="0cm"/>
      <style:text-properties fo:font-size="8pt"/>
    </style:style>
    <style:style style:name="P4" style:family="paragraph">
      <style:text-properties fo:font-family="Arial" style:font-family-generic="swiss" style:font-pitch="variable" fo:font-size="8pt"/>
    </style:style>
    <style:style style:name="P5" style:family="paragraph">
      <style:text-properties fo:font-size="8pt"/>
    </style:style>
    <style:style style:name="P6" style:family="paragraph">
      <style:paragraph-properties fo:margin-left="0cm" fo:margin-right="0cm" fo:text-indent="0cm"/>
      <style:text-properties fo:font-size="10pt"/>
    </style:style>
    <style:style style:name="P7" style:family="paragraph">
      <style:paragraph-properties fo:margin-left="0cm" fo:margin-right="0cm" fo:text-indent="0cm"/>
      <style:text-properties fo:font-size="12pt"/>
    </style:style>
    <style:style style:name="P8" style:family="paragraph">
      <style:paragraph-properties fo:margin-left="0cm" fo:margin-right="0cm" fo:text-indent="0cm"/>
      <style:text-properties fo:font-family="'Albany AMT'" style:font-family-generic="swiss" style:font-pitch="variable" fo:font-size="8pt"/>
    </style:style>
    <style:style style:name="P9" style:family="paragraph">
      <style:paragraph-properties fo:margin-left="0cm" fo:margin-right="0cm" fo:text-indent="0cm"/>
      <style:text-properties fo:font-size="14pt"/>
    </style:style>
    <style:style style:name="P10" style:family="paragraph">
      <style:paragraph-properties fo:margin-left="0cm" fo:margin-right="0cm" fo:text-indent="0cm"/>
      <style:text-properties fo:font-family="'Albany AMT'" style:font-family-generic="swiss" style:font-pitch="variable" fo:font-size="6pt"/>
    </style:style>
    <style:style style:name="P11" style:family="paragraph">
      <style:text-properties fo:font-size="12pt"/>
    </style:style>
    <style:style style:name="P12" style:family="paragraph">
      <style:paragraph-properties fo:margin-left="0cm" fo:margin-right="0cm" fo:text-align="start" fo:text-indent="0cm"/>
    </style:style>
    <style:style style:name="P13" style:family="paragraph">
      <style:paragraph-properties fo:margin-left="0cm" fo:margin-right="0cm" fo:text-align="center" fo:text-indent="0cm"/>
      <style:text-properties fo:font-size="8pt"/>
    </style:style>
    <style:style style:name="P14" style:family="paragraph">
      <style:paragraph-properties fo:margin-left="0cm" fo:margin-right="0cm" fo:text-align="start" fo:text-indent="0cm"/>
      <style:text-properties fo:font-size="8pt"/>
    </style:style>
    <style:style style:name="T1" style:family="text">
      <style:text-properties fo:font-size="8pt"/>
    </style:style>
    <style:style style:name="T2" style:family="text">
      <style:text-properties fo:font-family="Arial" style:font-family-generic="swiss" style:font-pitch="variable" fo:font-size="8pt"/>
    </style:style>
    <style:style style:name="T3" style:family="text">
      <style:text-properties fo:font-family="'Albany AMT'" style:font-style-name="Regular" style:font-family-generic="swiss" style:font-pitch="variable" fo:font-size="8pt" style:font-family-asian="'Albany AMT'" style:font-style-name-asian="Regular" style:font-family-generic-asian="swiss" style:font-pitch-asian="variable" style:font-family-complex="'Albany AMT'" style:font-style-name-complex="Regular" style:font-family-generic-complex="swiss" style:font-pitch-complex="variable"/>
    </style:style>
    <style:style style:name="T4" style:family="text">
      <style:text-properties fo:font-family="'Albany AMT'" style:font-style-name="Regular" style:font-family-generic="swiss" style:font-pitch="variable" fo:font-size="10pt" style:font-family-asian="'Albany AMT'" style:font-style-name-asian="Regular" style:font-family-generic-asian="swiss" style:font-pitch-asian="variable" style:font-family-complex="'Albany AMT'" style:font-style-name-complex="Regular" style:font-family-generic-complex="swiss" style:font-pitch-complex="variable"/>
    </style:style>
    <style:style style:name="T5" style:family="text">
      <style:text-properties fo:font-size="10pt"/>
    </style:style>
    <style:style style:name="T6" style:family="text">
      <style:text-properties fo:font-size="6pt"/>
    </style:style>
    <style:style style:name="T7" style:family="text">
      <style:text-properties fo:font-size="12pt"/>
    </style:style>
    <style:style style:name="T8" style:family="text">
      <style:text-properties fo:font-family="'Albany AMT'" style:font-family-generic="swiss" style:font-pitch="variable" fo:font-size="8pt" style:font-family-asian="'Albany AMT'" style:font-style-name-asian="Regular" style:font-family-generic-asian="swiss" style:font-pitch-asian="variable" style:font-family-complex="'Albany AMT'" style:font-style-name-complex="Regular" style:font-family-generic-complex="swiss" style:font-pitch-complex="variable"/>
    </style:style>
    <style:style style:name="T9" style:family="text">
      <style:text-properties fo:font-family="'Albany AMT'" style:font-family-generic="swiss" style:font-pitch="variable" fo:font-size="8pt"/>
    </style:style>
    <style:style style:name="T10" style:family="text">
      <style:text-properties fo:font-family="Webdings" style:font-style-name="Regular" style:font-pitch="variable" style:font-charset="x-symbol" style:font-family-asian="Webdings" style:font-style-name-asian="Regular" style:font-pitch-asian="variable" style:font-charset-asian="x-symbol" style:font-family-complex="Webdings" style:font-style-name-complex="Regular" style:font-pitch-complex="variable" style:font-charset-complex="x-symbol"/>
    </style:style>
    <style:style style:name="T11" style:family="text">
      <style:text-properties fo:font-family="Webdings" style:font-style-name="Regular" style:font-pitch="variable" style:font-charset="x-symbol" fo:font-size="14pt" style:font-family-asian="Webdings" style:font-style-name-asian="Regular" style:font-pitch-asian="variable" style:font-charset-asian="x-symbol" style:font-family-complex="Webdings" style:font-style-name-complex="Regular" style:font-pitch-complex="variable" style:font-charset-complex="x-symbol"/>
    </style:style>
    <style:style style:name="T12" style:family="text">
      <style:text-properties fo:font-family="'Albany AMT'" style:font-family-generic="swiss" style:font-pitch="variable" fo:font-size="6pt" style:font-family-asian="Webdings" style:font-style-name-asian="Regular" style:font-pitch-asian="variable" style:font-charset-asian="x-symbol" style:font-family-complex="Webdings" style:font-style-name-complex="Regular" style:font-pitch-complex="variable" style:font-charset-complex="x-symbol"/>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Dives" draw:style-name="dp1" draw:master-page-name="Default">
        <draw:g>
          <draw:g>
            <draw:custom-shape draw:style-name="gr1" draw:text-style-name="P1" draw:layer="layout" svg:width="8.8cm" svg:height="8.4cm" svg:x="1.1cm" svg:y="5.8cm">
              <text:p text:style-name="P2"/>
              <draw:enhanced-geometry svg:viewBox="0 0 21600 21600" draw:path-stretchpoint-x="10800" draw:path-stretchpoint-y="10800" draw:text-areas="?f3 ?f4 ?f5 ?f6" draw:type="round-rectangle" draw:modifiers="513.25726385131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 draw:text-style-name="P1" draw:layer="layout" svg:x1="1.3cm" svg:y1="14cm" svg:x2="9.7cm" svg:y2="14cm">
              <text:p text:style-name="P2"/>
            </draw:line>
            <draw:line draw:style-name="gr2" draw:text-style-name="P1" draw:layer="layout" svg:x1="1.3cm" svg:y1="13.6cm" svg:x2="9.7cm" svg:y2="13.6cm">
              <text:p text:style-name="P2"/>
            </draw:line>
            <draw:line draw:style-name="gr2" draw:text-style-name="P1" draw:layer="layout" svg:x1="1.3cm" svg:y1="12.4cm" svg:x2="9.7cm" svg:y2="12.4cm">
              <text:p text:style-name="P2"/>
            </draw:line>
            <draw:line draw:style-name="gr2" draw:text-style-name="P1" draw:layer="layout" svg:x1="1.3cm" svg:y1="12.8cm" svg:x2="9.7cm" svg:y2="12.8cm">
              <text:p text:style-name="P2"/>
            </draw:line>
            <draw:line draw:style-name="gr2" draw:text-style-name="P1" draw:layer="layout" svg:x1="1.3cm" svg:y1="13.2cm" svg:x2="9.7cm" svg:y2="13.2cm">
              <text:p text:style-name="P2"/>
            </draw:line>
            <draw:line draw:style-name="gr2" draw:text-style-name="P1" draw:layer="layout" svg:x1="1.3cm" svg:y1="12cm" svg:x2="9.7cm" svg:y2="12cm">
              <text:p text:style-name="P2"/>
            </draw:line>
            <draw:line draw:style-name="gr2" draw:text-style-name="P1" draw:layer="layout" svg:x1="1.3cm" svg:y1="11.6cm" svg:x2="9.7cm" svg:y2="11.6cm">
              <text:p text:style-name="P2"/>
            </draw:line>
            <draw:line draw:style-name="gr2" draw:text-style-name="P1" draw:layer="layout" svg:x1="1.3cm" svg:y1="10.4cm" svg:x2="9.7cm" svg:y2="10.4cm">
              <text:p text:style-name="P2"/>
            </draw:line>
            <draw:line draw:style-name="gr2" draw:text-style-name="P1" draw:layer="layout" svg:x1="1.3cm" svg:y1="10.8cm" svg:x2="9.7cm" svg:y2="10.8cm">
              <text:p text:style-name="P2"/>
            </draw:line>
            <draw:line draw:style-name="gr2" draw:text-style-name="P1" draw:layer="layout" svg:x1="1.3cm" svg:y1="11.2cm" svg:x2="9.7cm" svg:y2="11.2cm">
              <text:p text:style-name="P2"/>
            </draw:line>
            <draw:line draw:style-name="gr2" draw:text-style-name="P1" draw:layer="layout" svg:x1="1.3cm" svg:y1="10cm" svg:x2="9.7cm" svg:y2="10cm">
              <text:p text:style-name="P2"/>
            </draw:line>
            <draw:line draw:style-name="gr2" draw:text-style-name="P1" draw:layer="layout" svg:x1="1.3cm" svg:y1="9.6cm" svg:x2="9.7cm" svg:y2="9.6cm">
              <text:p text:style-name="P2"/>
            </draw:line>
            <draw:line draw:style-name="gr2" draw:text-style-name="P1" draw:layer="layout" svg:x1="1.3cm" svg:y1="8.4cm" svg:x2="9.7cm" svg:y2="8.4cm">
              <text:p text:style-name="P2"/>
            </draw:line>
            <draw:line draw:style-name="gr2" draw:text-style-name="P1" draw:layer="layout" svg:x1="1.3cm" svg:y1="8.8cm" svg:x2="9.7cm" svg:y2="8.8cm">
              <text:p text:style-name="P2"/>
            </draw:line>
            <draw:line draw:style-name="gr2" draw:text-style-name="P1" draw:layer="layout" svg:x1="1.3cm" svg:y1="9.2cm" svg:x2="9.7cm" svg:y2="9.2cm">
              <text:p text:style-name="P2"/>
            </draw:line>
            <draw:line draw:style-name="gr2" draw:text-style-name="P1" draw:layer="layout" svg:x1="1.3cm" svg:y1="8cm" svg:x2="9.7cm" svg:y2="8cm">
              <text:p text:style-name="P2"/>
            </draw:line>
            <draw:line draw:style-name="gr2" draw:text-style-name="P1" draw:layer="layout" svg:x1="1.3cm" svg:y1="7.6cm" svg:x2="9.7cm" svg:y2="7.6cm">
              <text:p text:style-name="P2"/>
            </draw:line>
            <draw:line draw:style-name="gr2" draw:text-style-name="P1" draw:layer="layout" svg:x1="1.3cm" svg:y1="6.4cm" svg:x2="9.7cm" svg:y2="6.4cm">
              <text:p text:style-name="P2"/>
            </draw:line>
            <draw:line draw:style-name="gr2" draw:text-style-name="P1" draw:layer="layout" svg:x1="1.3cm" svg:y1="6.8cm" svg:x2="9.7cm" svg:y2="6.8cm">
              <text:p text:style-name="P2"/>
            </draw:line>
            <draw:line draw:style-name="gr2" draw:text-style-name="P1" draw:layer="layout" svg:x1="1.3cm" svg:y1="7.2cm" svg:x2="9.7cm" svg:y2="7.2cm">
              <text:p text:style-name="P2"/>
            </draw:line>
            <draw:line draw:style-name="gr2" draw:text-style-name="P1" draw:layer="layout" svg:x1="1.3cm" svg:y1="6cm" svg:x2="9.7cm" svg:y2="6cm">
              <text:p text:style-name="P2"/>
            </draw:line>
            <draw:line draw:style-name="gr2" draw:text-style-name="P1" draw:layer="layout" svg:x1="1.7cm" svg:y1="6cm" svg:x2="1.7cm" svg:y2="14cm">
              <text:p text:style-name="P2"/>
            </draw:line>
            <draw:line draw:style-name="gr2" draw:text-style-name="P1" draw:layer="layout" svg:x1="2.1cm" svg:y1="6cm" svg:x2="2.1cm" svg:y2="14cm">
              <text:p text:style-name="P2"/>
            </draw:line>
            <draw:line draw:style-name="gr2" draw:text-style-name="P1" draw:layer="layout" svg:x1="2.5cm" svg:y1="6cm" svg:x2="2.5cm" svg:y2="14cm">
              <text:p text:style-name="P2"/>
            </draw:line>
            <draw:line draw:style-name="gr2" draw:text-style-name="P1" draw:layer="layout" svg:x1="2.9cm" svg:y1="6cm" svg:x2="2.9cm" svg:y2="14cm">
              <text:p text:style-name="P2"/>
            </draw:line>
            <draw:line draw:style-name="gr2" draw:text-style-name="P1" draw:layer="layout" svg:x1="3.3cm" svg:y1="6cm" svg:x2="3.3cm" svg:y2="14cm">
              <text:p text:style-name="P2"/>
            </draw:line>
            <draw:line draw:style-name="gr2" draw:text-style-name="P1" draw:layer="layout" svg:x1="3.7cm" svg:y1="6cm" svg:x2="3.7cm" svg:y2="14cm">
              <text:p text:style-name="P2"/>
            </draw:line>
            <draw:line draw:style-name="gr2" draw:text-style-name="P1" draw:layer="layout" svg:x1="4.1cm" svg:y1="6cm" svg:x2="4.1cm" svg:y2="14cm">
              <text:p text:style-name="P2"/>
            </draw:line>
            <draw:line draw:style-name="gr2" draw:text-style-name="P1" draw:layer="layout" svg:x1="4.5cm" svg:y1="6cm" svg:x2="4.5cm" svg:y2="14cm">
              <text:p text:style-name="P2"/>
            </draw:line>
            <draw:line draw:style-name="gr2" draw:text-style-name="P1" draw:layer="layout" svg:x1="4.9cm" svg:y1="6cm" svg:x2="4.9cm" svg:y2="14cm">
              <text:p text:style-name="P2"/>
            </draw:line>
            <draw:line draw:style-name="gr2" draw:text-style-name="P1" draw:layer="layout" svg:x1="5.3cm" svg:y1="6cm" svg:x2="5.3cm" svg:y2="14cm">
              <text:p text:style-name="P2"/>
            </draw:line>
            <draw:line draw:style-name="gr2" draw:text-style-name="P1" draw:layer="layout" svg:x1="6.1cm" svg:y1="6cm" svg:x2="6.1cm" svg:y2="14cm">
              <text:p text:style-name="P2"/>
            </draw:line>
            <draw:line draw:style-name="gr2" draw:text-style-name="P1" draw:layer="layout" svg:x1="6.5cm" svg:y1="6cm" svg:x2="6.5cm" svg:y2="14cm">
              <text:p text:style-name="P2"/>
            </draw:line>
            <draw:line draw:style-name="gr2" draw:text-style-name="P1" draw:layer="layout" svg:x1="6.9cm" svg:y1="6cm" svg:x2="6.9cm" svg:y2="14cm">
              <text:p text:style-name="P2"/>
            </draw:line>
            <draw:line draw:style-name="gr2" draw:text-style-name="P1" draw:layer="layout" svg:x1="7.3cm" svg:y1="6cm" svg:x2="7.3cm" svg:y2="14cm">
              <text:p text:style-name="P2"/>
            </draw:line>
            <draw:line draw:style-name="gr2" draw:text-style-name="P1" draw:layer="layout" svg:x1="7.7cm" svg:y1="6cm" svg:x2="7.7cm" svg:y2="14cm">
              <text:p text:style-name="P2"/>
            </draw:line>
            <draw:line draw:style-name="gr2" draw:text-style-name="P1" draw:layer="layout" svg:x1="8.1cm" svg:y1="6cm" svg:x2="8.1cm" svg:y2="14cm">
              <text:p text:style-name="P2"/>
            </draw:line>
            <draw:line draw:style-name="gr2" draw:text-style-name="P1" draw:layer="layout" svg:x1="8.5cm" svg:y1="6cm" svg:x2="8.5cm" svg:y2="14cm">
              <text:p text:style-name="P2"/>
            </draw:line>
            <draw:line draw:style-name="gr2" draw:text-style-name="P1" draw:layer="layout" svg:x1="8.9cm" svg:y1="6cm" svg:x2="8.9cm" svg:y2="14cm">
              <text:p text:style-name="P2"/>
            </draw:line>
            <draw:line draw:style-name="gr2" draw:text-style-name="P1" draw:layer="layout" svg:x1="5.7cm" svg:y1="6cm" svg:x2="5.7cm" svg:y2="14cm">
              <text:p text:style-name="P2"/>
            </draw:line>
            <draw:line draw:style-name="gr2" draw:text-style-name="P1" draw:layer="layout" svg:x1="9.3cm" svg:y1="6cm" svg:x2="9.3cm" svg:y2="14cm">
              <text:p text:style-name="P2"/>
            </draw:line>
            <draw:line draw:style-name="gr2" draw:text-style-name="P1" draw:layer="layout" svg:x1="9.7cm" svg:y1="6cm" svg:x2="9.7cm" svg:y2="14cm">
              <text:p text:style-name="P2"/>
            </draw:line>
            <draw:line draw:style-name="gr2" draw:text-style-name="P1" draw:layer="layout" svg:x1="1.3cm" svg:y1="6cm" svg:x2="1.3cm" svg:y2="14cm">
              <text:p text:style-name="P2"/>
            </draw:line>
          </draw:g>
          <draw:g>
            <draw:custom-shape draw:style-name="gr3" draw:text-style-name="P1" draw:layer="layout" svg:width="8.8cm" svg:height="1.6cm" svg:x="1.1cm" svg:y="1.5cm">
              <text:p text:style-name="P2"/>
              <draw:enhanced-geometry svg:viewBox="0 0 21600 21600" draw:path-stretchpoint-x="10800" draw:path-stretchpoint-y="10800" draw:text-areas="?f3 ?f4 ?f5 ?f6" draw:type="round-rectangle" draw:modifiers="2711.8051217988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1" draw:layer="layout" svg:width="6cm" svg:height="1.2cm" svg:x="3.7cm" svg:y="1.7cm">
              <text:p text:style-name="P2"/>
              <draw:enhanced-geometry svg:viewBox="0 0 21600 21600" draw:type="rectangle" draw:enhanced-path="M 0 0 L 21600 0 21600 21600 0 21600 0 0 Z N"/>
            </draw:custom-shape>
            <draw:line draw:style-name="gr5" draw:text-style-name="P1" draw:layer="layout" svg:x1="3.7cm" svg:y1="2.1cm" svg:x2="9.7cm" svg:y2="2.1cm">
              <text:p text:style-name="P2"/>
            </draw:line>
            <draw:line draw:style-name="gr5" draw:text-style-name="P1" draw:layer="layout" svg:x1="3.7cm" svg:y1="2.5cm" svg:x2="9.7cm" svg:y2="2.5cm">
              <text:p text:style-name="P2"/>
            </draw:line>
            <draw:g>
              <draw:polygon draw:style-name="gr6" draw:text-style-name="P1" draw:layer="layout" svg:width="0.746cm" svg:height="1.077cm" svg:x="1.325cm" svg:y="1.823cm" svg:viewBox="0 0 747 1078" draw:points="460,572 449,583 432,576 416,568 407,544 379,533 369,520 344,521 297,491 287,459 245,397 272,463 271,466 258,452 258,440 239,426 247,426 228,390 216,380 197,334 209,265 220,271 223,257 204,241 197,214 190,212 181,197 142,154 101,142 75,160 89,141 61,161 61,166 12,193 33,173 12,166 17,154 0,151 0,133 12,120 31,120 38,106 13,108 5,97 27,85 46,85 33,80 23,64 94,32 197,58 247,39 312,56 310,66 349,75 362,58 379,69 407,70 411,63 402,56 413,48 417,58 413,63 421,75 432,63 422,39 432,26 439,0 464,0 452,11 441,11 445,16 441,25 442,48 455,64 461,51 466,75 484,48 506,56 495,78 471,80 458,104 439,112 413,138 411,173 464,197 471,193 471,221 489,228 487,202 511,173 502,161 513,125 536,120 557,138 555,160 564,166 578,160 581,145 599,173 599,186 624,203 628,221 619,245 637,250 637,271 624,271 603,264 618,233 599,241 575,234 555,241 545,260 578,251 571,276 596,271 596,279 564,298 574,286 561,286 526,304 524,313 533,315 536,309 536,315 533,319 522,319 508,325 492,354 493,368 474,382 452,408 460,443 452,452 442,430 439,415 396,408 402,416 372,416 351,430 348,466 354,495 383,495 393,482 417,480 402,520 432,521 432,553 446,569 461,568 471,576 483,557 511,544 564,557 628,597 644,627 636,642 647,636 737,673 746,694 718,732 709,786 695,807 681,807 655,829 655,848 626,903 603,896 614,913 603,932 586,932 581,944 566,958 575,962 569,981 559,987 566,1010 555,1038 566,1062 575,1068 586,1068 569,1074 555,1077 536,1062 524,1048 513,994 518,992 524,966 516,958 511,923 519,903 516,775 480,746 474,728 449,694 445,669 449,665 446,641 466,616 468,583">
                <text:p text:style-name="P2"/>
              </draw:polygon>
              <draw:polygon draw:style-name="gr7" draw:text-style-name="P1" draw:layer="layout" svg:width="0.047cm" svg:height="0.02cm" svg:x="1.777cm" svg:y="2.118cm" svg:viewBox="0 0 48 21" draw:points="0,20 3,14 19,9 22,11 26,6 24,5 28,1 43,0 47,0 47,3 43,6 26,6 24,11 19,18 6,20">
                <text:p text:style-name="P2"/>
              </draw:polygon>
              <draw:polygon draw:style-name="gr7" draw:text-style-name="P1" draw:layer="layout" svg:width="0.054cm" svg:height="0.043cm" svg:x="1.747cm" svg:y="2.095cm" svg:viewBox="0 0 55 44" draw:points="3,21 10,9 14,4 27,4 27,0 30,4 38,4 52,10 54,17 52,18 44,17 42,21 39,29 36,29 33,37 36,28 30,24 33,18 27,14 23,10 17,17 13,29 13,37 6,43 3,41 0,32 10,23 10,18">
                <text:p text:style-name="P2"/>
              </draw:polygon>
              <draw:polygon draw:style-name="gr7" draw:text-style-name="P1" draw:layer="layout" svg:width="0.048cm" svg:height="0.019cm" svg:x="1.729cm" svg:y="2.076cm" svg:viewBox="0 0 49 20" draw:points="17,14 24,18 37,18 45,19 48,18 45,12 38,7 35,3 31,0 18,0 13,7 9,11 0,18 3,19 9,19 13,14">
                <text:p text:style-name="P2"/>
              </draw:polygon>
              <draw:polygon draw:style-name="gr6" draw:text-style-name="P1" draw:layer="layout" svg:width="1.177cm" svg:height="0.947cm" svg:x="2.191cm" svg:y="1.767cm" svg:viewBox="0 0 1178 948" draw:points="309,461 337,517 343,522 346,544 394,606 435,599 425,640 365,729 370,798 334,834 337,868 320,879 288,937 236,947 205,884 186,808 200,769 173,704 166,650 147,650 138,640 58,653 5,596 0,533 49,441 75,418 175,404 171,429 228,460 233,446 324,448 330,410 284,404 281,376 305,362 362,369 337,337 343,320 320,326 324,332 309,342 303,321 293,326 281,371 246,375 251,397 246,410 223,360 186,328 183,345 217,379 208,379 202,394 202,379 164,346 106,386 94,407 60,407 49,390 55,354 94,351 97,327 80,307 132,280 157,258 154,234 166,230 166,253 228,246 231,226 246,229 276,201 231,197 248,149 228,136 198,239 184,242 171,203 142,217 135,187 208,95 253,81 332,119 318,134 293,126 320,160 353,131 351,107 367,114 367,125 443,106 432,88 490,111 487,58 502,58 502,74 517,111 505,131 526,122 526,107 540,112 543,106 519,91 514,53 568,82 546,52 658,0 714,21 703,40 814,53 817,66 879,67 884,53 985,78 1006,93 1082,85 1177,122 1174,145 1130,134 1117,143 1136,162 1120,164 1096,187 1059,192 1054,207 1067,226 1059,256 1049,258 1040,272 1023,232 1024,210 1059,167 1048,164 1033,182 1029,176 1015,176 1006,186 1008,198 994,201 968,197 934,201 909,242 948,264 953,296 929,342 914,346 891,379 904,388 909,407 904,416 895,419 885,393 877,375 850,369 833,386 866,393 856,422 874,455 843,508 810,520 805,533 802,520 780,544 802,567 805,586 779,613 779,602 751,577 745,606 770,642 776,667 759,658 736,618 727,557 708,565 683,513 659,522 616,570 616,599 602,618 586,577 574,565 563,522 552,522 528,494 471,491 464,477 457,482 415,460 440,505 464,491 471,505 490,522 450,557 442,570 390,589 353,508 347,503 330,464 322,474">
                <text:p text:style-name="P2"/>
              </draw:polygon>
              <draw:polygon draw:style-name="gr6" draw:text-style-name="P1" draw:layer="layout" svg:width="0.019cm" svg:height="0.013cm" svg:x="2.874cm" svg:y="1.807cm" svg:viewBox="0 0 20 14" draw:points="0,13 2,9 9,4 19,2 19,0 19,9 16,13">
                <text:p text:style-name="P2"/>
              </draw:polygon>
              <draw:polygon draw:style-name="gr7" draw:text-style-name="P1" draw:layer="layout" svg:width="0.049cm" svg:height="0.087cm" svg:x="2.585cm" svg:y="2.087cm" svg:viewBox="0 0 50 88" draw:points="38,45 35,36 31,34 26,32 24,29 21,25 21,18 24,18 24,12 38,11 38,7 35,0 16,0 1,8 0,17 0,22 10,40 19,54 21,55 21,59 16,68 16,73 19,80 29,82 35,87 41,87 49,84 48,63 40,59 40,54 44,51 48,51 48,45 41,40 38,40">
                <text:p text:style-name="P2"/>
              </draw:polygon>
              <draw:polygon draw:style-name="gr7" draw:text-style-name="P1" draw:layer="layout" svg:width="0.022cm" svg:height="0.028cm" svg:x="2.652cm" svg:y="2.088cm" svg:viewBox="0 0 23 29" draw:points="19,0 16,6 21,10 21,11 22,10 16,28 3,28 0,16 3,7 5,6 12,2 16,2">
                <text:p text:style-name="P2"/>
              </draw:polygon>
              <draw:polygon draw:style-name="gr6" draw:text-style-name="P1" draw:layer="layout" svg:width="0.062cm" svg:height="0.034cm" svg:x="2.159cm" svg:y="1.901cm" svg:viewBox="0 0 63 35" draw:points="6,19 9,19 14,14 10,11 2,11 0,7 4,2 10,2 10,2 15,0 18,2 19,7 19,11 19,9 23,2 34,2 39,2 42,2 48,0 56,0 59,7 62,9 62,19 58,21 50,25 45,25 37,33 32,34 19,28 10,28 9,21">
                <text:p text:style-name="P2"/>
              </draw:polygon>
              <draw:polygon draw:style-name="gr6" draw:text-style-name="P1" draw:layer="layout" svg:width="0.036cm" svg:height="0.025cm" svg:x="1.786cm" svg:y="1.916cm" svg:viewBox="0 0 37 26" draw:points="9,25 5,19 0,18 3,15 7,10 9,4 10,0 13,4 22,4 26,10 32,10 36,15 36,19 31,19 23,15 15,19">
                <text:p text:style-name="P2"/>
              </draw:polygon>
              <draw:polygon draw:style-name="gr6" draw:text-style-name="P1" draw:layer="layout" svg:width="0.014cm" svg:height="0.011cm" svg:x="1.849cm" svg:y="1.887cm" svg:viewBox="0 0 15 12" draw:points="0,6 0,2 8,0 12,0 14,6 12,11 4,11">
                <text:p text:style-name="P2"/>
              </draw:polygon>
              <draw:polygon draw:style-name="gr6" draw:text-style-name="P1" draw:layer="layout" svg:width="0.022cm" svg:height="0.009cm" svg:x="1.843cm" svg:y="1.825cm" svg:viewBox="0 0 23 10" draw:points="10,0 20,1 22,6 6,9 4,8 0,0">
                <text:p text:style-name="P2"/>
              </draw:polygon>
              <draw:polygon draw:style-name="gr6" draw:text-style-name="P1" draw:layer="layout" svg:width="0.148cm" svg:height="0.134cm" svg:x="1.786cm" svg:y="1.82cm" svg:viewBox="0 0 149 135" draw:points="32,5 26,6 22,14 22,23 26,29 28,29 31,21 31,14 34,9 45,5 52,5 55,16 53,21 61,21 75,14 82,19 86,21 90,28 100,25 103,25 105,29 105,32 120,40 125,47 125,58 120,59 120,63 125,66 135,67 138,69 142,78 148,81 148,88 142,90 138,90 135,95 128,88 120,86 117,83 119,88 114,92 117,102 127,107 128,111 127,115 125,121 120,121 110,119 113,125 117,129 119,134 114,133 103,129 90,128 86,123 79,109 77,107 58,107 57,104 57,100 61,102 71,100 79,95 79,88 80,83 90,81 90,72 86,63 84,59 72,54 63,47 57,47 57,48 53,48 47,47 32,47 17,42 9,42 5,40 3,29 0,25 13,9 23,0">
                <text:p text:style-name="P2"/>
              </draw:polygon>
              <draw:polygon draw:style-name="gr6" draw:text-style-name="P1" draw:layer="layout" svg:width="0.017cm" svg:height="0.01cm" svg:x="1.76cm" svg:y="1.804cm" svg:viewBox="0 0 18 11" draw:points="0,5 4,3 7,0 11,0 17,3 17,10 10,10">
                <text:p text:style-name="P2"/>
              </draw:polygon>
              <draw:polygon draw:style-name="gr6" draw:text-style-name="P1" draw:layer="layout" svg:width="0.032cm" svg:height="0.027cm" svg:x="1.721cm" svg:y="1.825cm" svg:viewBox="0 0 33 28" draw:points="2,8 8,9 11,8 11,0 32,0 26,4 25,8 26,14 26,18 20,24 15,27 11,24 6,16 0,11">
                <text:p text:style-name="P2"/>
              </draw:polygon>
              <draw:polygon draw:style-name="gr6" draw:text-style-name="P1" draw:layer="layout" svg:width="0.025cm" svg:height="0.021cm" svg:x="1.732cm" svg:y="1.788cm" svg:viewBox="0 0 26 22" draw:points="14,21 21,18 25,16 25,3 14,0 9,7 4,9 0,13 6,18 6,19">
                <text:p text:style-name="P2"/>
              </draw:polygon>
              <draw:polygon draw:style-name="gr6" draw:text-style-name="P1" draw:layer="layout" svg:width="0.066cm" svg:height="0.031cm" svg:x="1.647cm" svg:y="1.788cm" svg:viewBox="0 0 67 32" draw:points="26,21 0,21 0,18 16,5 26,7 38,18 43,16 46,12 43,5 47,0 51,0 52,9 57,12 61,9 66,12 66,19 61,23 51,23 43,21 36,23 27,28 22,31 17,28">
                <text:p text:style-name="P2"/>
              </draw:polygon>
              <draw:polygon draw:style-name="gr6" draw:text-style-name="P1" draw:layer="layout" svg:width="0.041cm" svg:height="0.019cm" svg:x="1.622cm" svg:y="1.781cm" svg:viewBox="0 0 42 20" draw:points="25,16 32,12 35,7 41,2 38,0 25,2 9,5 0,14 0,19 6,19 13,16 17,16 23,12">
                <text:p text:style-name="P2"/>
              </draw:polygon>
              <draw:polygon draw:style-name="gr6" draw:text-style-name="P1" draw:layer="layout" svg:width="0.029cm" svg:height="0.018cm" svg:x="1.724cm" svg:y="1.758cm" svg:viewBox="0 0 30 19" draw:points="0,1 3,0 12,0 18,3 23,5 26,9 26,11 29,18 21,18 18,14 5,14 3,11 5,6 3,5">
                <text:p text:style-name="P2"/>
              </draw:polygon>
              <draw:polygon draw:style-name="gr6" draw:text-style-name="P1" draw:layer="layout" svg:width="0.021cm" svg:height="0.011cm" svg:x="1.676cm" svg:y="1.772cm" svg:viewBox="0 0 22 12" draw:points="9,0 4,4 0,6 0,9 4,11 14,11 18,9 18,6 21,3 18,0">
                <text:p text:style-name="P2"/>
              </draw:polygon>
              <draw:polygon draw:style-name="gr6" draw:text-style-name="P1" draw:layer="layout" svg:width="0.087cm" svg:height="0.036cm" svg:x="1.764cm" svg:y="1.783cm" svg:viewBox="0 0 88 37" draw:points="0,5 3,3 10,0 13,3 21,5 27,5 31,8 32,14 29,17 35,21 53,23 60,21 72,17 77,21 85,24 87,28 83,33 63,31 45,36 35,33 32,31 25,31 21,26 21,14 10,10 2,5">
                <text:p text:style-name="P2"/>
              </draw:polygon>
              <draw:polygon draw:style-name="gr6" draw:text-style-name="P1" draw:layer="layout" svg:width="0.132cm" svg:height="0.072cm" svg:x="1.589cm" svg:y="1.814cm" svg:viewBox="0 0 133 73" draw:points="74,48 61,48 57,46 42,46 39,41 42,38 37,34 42,25 58,15 56,17 46,17 37,22 33,29 29,31 27,38 20,38 14,41 7,31 0,31 4,20 8,15 12,12 14,6 12,2 17,0 37,2 42,5 57,6 61,11 58,15 62,15 67,17 79,20 82,22 82,25 85,22 90,20 94,20 94,34 96,34 101,31 101,19 105,15 113,11 122,11 122,17 115,20 115,31 118,35 115,40 118,46 129,50 132,53 130,54 124,54 122,59 129,64 124,67 118,67 104,60 91,64 85,65 85,69 67,72 62,69 57,60 46,59 42,54 43,53 58,48">
                <text:p text:style-name="P2"/>
              </draw:polygon>
              <draw:polygon draw:style-name="gr6" draw:text-style-name="P1" draw:layer="layout" svg:width="0.328cm" svg:height="0.272cm" svg:x="1.9cm" svg:y="1.7cm" svg:viewBox="0 0 329 273" draw:points="237,8 234,3 220,3 215,0 187,0 186,3 181,3 177,4 164,4 162,3 148,4 134,10 134,13 139,21 124,15 117,15 117,21 115,25 111,25 106,21 101,23 101,19 97,15 76,16 69,23 61,25 57,34 51,34 43,35 34,39 32,44 32,47 39,48 39,52 37,56 28,59 14,61 0,67 0,75 14,78 25,76 32,78 30,83 13,83 6,86 13,88 25,100 34,95 44,93 69,101 73,106 76,119 83,129 80,148 83,149 86,148 95,145 97,149 101,158 95,158 91,160 91,162 86,160 83,160 80,162 78,167 80,171 88,173 92,173 92,164 99,167 101,168 97,174 95,181 95,186 86,186 83,189 83,208 86,220 88,229 95,241 104,259 109,264 117,261 123,268 129,272 133,270 134,264 139,253 140,248 143,239 150,231 150,226 153,220 157,216 164,210 177,206 186,203 187,198 198,189 201,186 213,183 229,181 237,174 244,173 255,173 268,164 273,162 268,162 255,158 255,152 259,149 265,155 274,158 280,155 280,148 273,131 282,125 282,120 293,116 293,97 287,91 291,88 296,86 298,83 298,76 287,72 284,69 287,61 296,56 298,48 299,44 307,42 307,35 309,35 326,25 328,23 321,19 309,15 301,23 282,23 277,28 273,35 278,23 278,21 273,16 259,21 240,25 249,19 256,19 265,15 274,15 278,13 284,11 282,8 274,8 269,10 265,10 265,4 259,4">
                <text:p text:style-name="P2"/>
              </draw:polygon>
              <draw:polygon draw:style-name="gr6" draw:text-style-name="P1" draw:layer="layout" svg:width="0.002cm" svg:height="0.001cm" svg:x="1.799cm" svg:y="2.031cm" svg:viewBox="0 0 3 2" draw:points="2,0 0,0 2,1">
                <text:p text:style-name="P2"/>
              </draw:polygon>
              <draw:polygon draw:style-name="gr6" draw:text-style-name="P1" draw:layer="layout" svg:width="0.189cm" svg:height="0.093cm" svg:x="1.777cm" svg:y="1.704cm" svg:viewBox="0 0 190 94" draw:points="66,40 61,40 56,35 54,31 45,31 43,29 40,24 35,26 32,35 40,40 47,44 54,54 50,54 43,57 32,65 22,68 16,65 14,63 14,59 22,54 9,54 3,49 0,44 6,40 6,38 9,35 18,26 31,26 32,21 40,24 43,17 51,15 59,11 74,11 80,15 76,11 89,6 93,4 99,6 105,0 112,0 122,4 126,4 136,0 144,4 157,4 160,6 179,6 180,9 184,9 189,11 172,19 162,24 160,24 155,30 147,34 132,44 114,48 114,52 109,54 105,54 109,55 112,57 105,63 103,68 91,72 89,77 86,79 84,79 86,84 80,93 72,93 66,89 56,87 54,89 50,91 43,89 26,89 24,84 28,79 37,79 40,74 40,72 43,72 50,79 56,79 59,74 54,72 54,65 47,63 51,59 56,57 62,57 61,43 76,40">
                <text:p text:style-name="P2"/>
              </draw:polygon>
              <draw:polygon draw:style-name="gr6" draw:text-style-name="P1" draw:layer="layout" svg:width="0.021cm" svg:height="0.01cm" svg:x="3.284cm" svg:y="1.831cm" svg:viewBox="0 0 22 11" draw:points="0,8 3,3 4,0 14,2 21,5 18,8 8,8 3,10">
                <text:p text:style-name="P2"/>
              </draw:polygon>
              <draw:polygon draw:style-name="gr6" draw:text-style-name="P1" draw:layer="layout" svg:width="0.02cm" svg:height="0.011cm" svg:x="3.089cm" svg:y="1.786cm" svg:viewBox="0 0 21 12" draw:points="20,7 2,2 0,0 6,7 14,11">
                <text:p text:style-name="P2"/>
              </draw:polygon>
              <draw:polygon draw:style-name="gr6" draw:text-style-name="P1" draw:layer="layout" svg:width="0.015cm" svg:height="0.009cm" svg:x="3.065cm" svg:y="1.807cm" svg:viewBox="0 0 16 10" draw:points="0,7 1,0 5,2 10,2 15,7 10,9">
                <text:p text:style-name="P2"/>
              </draw:polygon>
              <draw:polygon draw:style-name="gr6" draw:text-style-name="P1" draw:layer="layout" svg:width="0.043cm" svg:height="0.017cm" svg:x="3.039cm" svg:y="1.783cm" svg:viewBox="0 0 44 18" draw:points="14,5 24,0 33,10 31,3 37,3 43,5 37,10 33,10 29,14 18,14 10,17 5,17 2,12 0,3">
                <text:p text:style-name="P2"/>
              </draw:polygon>
              <draw:polygon draw:style-name="gr6" draw:text-style-name="P1" draw:layer="layout" svg:width="0.028cm" svg:height="0.017cm" svg:x="2.826cm" svg:y="1.744cm" svg:viewBox="0 0 29 18" draw:points="15,4 23,3 28,14 24,14 11,15 2,17 0,15 2,8 9,0 11,0">
                <text:p text:style-name="P2"/>
              </draw:polygon>
              <draw:polygon draw:style-name="gr6" draw:text-style-name="P1" draw:layer="layout" svg:width="0.045cm" svg:height="0.031cm" svg:x="2.777cm" svg:y="1.721cm" svg:viewBox="0 0 46 32" draw:points="24,13 16,14 12,21 16,23 19,26 26,31 45,31 45,18 43,14 41,14 35,18 27,13 27,7 22,2 19,0 6,4 0,12 2,14 14,14">
                <text:p text:style-name="P2"/>
              </draw:polygon>
              <draw:polygon draw:style-name="gr6" draw:text-style-name="P1" draw:layer="layout" svg:width="0.009cm" svg:height="0.006cm" svg:x="2.567cm" svg:y="1.867cm" svg:viewBox="0 0 10 7" draw:points="0,4 0,0 8,0 9,1 4,6">
                <text:p text:style-name="P2"/>
              </draw:polygon>
              <draw:polygon draw:style-name="gr6" draw:text-style-name="P1" draw:layer="layout" svg:width="0.019cm" svg:height="0.005cm" svg:x="2.604cm" svg:y="1.73cm" svg:viewBox="0 0 20 6" draw:points="7,5 19,4 16,3 5,0 0,4">
                <text:p text:style-name="P2"/>
              </draw:polygon>
              <draw:polygon draw:style-name="gr6" draw:text-style-name="P1" draw:layer="layout" svg:width="0.013cm" svg:height="0.01cm" svg:x="2.623cm" svg:y="1.723cm" svg:viewBox="0 0 14 11" draw:points="0,10 8,10 11,7 13,5 10,0 6,5">
                <text:p text:style-name="P2"/>
              </draw:polygon>
              <draw:polygon draw:style-name="gr6" draw:text-style-name="P1" draw:layer="layout" svg:width="0.006cm" svg:height="0.005cm" svg:x="2.595cm" svg:y="1.734cm" svg:viewBox="0 0 7 6" draw:points="0,1 2,1 6,0 6,1 5,5 2,5">
                <text:p text:style-name="P2"/>
              </draw:polygon>
              <draw:polygon draw:style-name="gr6" draw:text-style-name="P1" draw:layer="layout" svg:width="0.029cm" svg:height="0.009cm" svg:x="2.534cm" svg:y="1.73cm" svg:viewBox="0 0 30 10" draw:points="0,4 8,0 14,4 11,9 17,9 19,5 29,5 27,4 27,3 24,0 19,0 17,4 14,4 11,9 8,9 5,4">
                <text:p text:style-name="P2"/>
              </draw:polygon>
              <draw:polygon draw:style-name="gr6" draw:text-style-name="P1" draw:layer="layout" svg:width="0.048cm" svg:height="0.021cm" svg:x="2.388cm" svg:y="1.735cm" svg:viewBox="0 0 49 22" draw:points="36,17 41,17 48,9 41,4 36,4 31,3 29,4 24,0 20,4 15,0 6,0 5,3 0,4 1,9 11,13 22,18 26,21">
                <text:p text:style-name="P2"/>
              </draw:polygon>
              <draw:polygon draw:style-name="gr6" draw:text-style-name="P1" draw:layer="layout" svg:width="0.076cm" svg:height="0.042cm" svg:x="2.348cm" svg:y="1.744cm" svg:viewBox="0 0 77 43" draw:points="0,3 16,0 14,3 21,3 27,8 27,0 37,0 41,8 46,8 55,14 62,14 69,19 71,25 76,28 74,32 60,32 57,28 55,20 51,17 46,19 41,39 33,42 26,34 23,31 21,28 18,23 29,20 33,17 32,14 23,14 18,20 7,20 4,17 4,12">
                <text:p text:style-name="P2"/>
              </draw:polygon>
              <draw:polygon draw:style-name="gr6" draw:text-style-name="P1" draw:layer="layout" svg:width="0.083cm" svg:height="0.074cm" svg:x="2.581cm" svg:y="1.778cm" svg:viewBox="0 0 84 75" draw:points="50,22 45,23 44,26 42,26 38,29 33,31 30,31 30,36 28,38 28,41 25,42 25,63 28,70 33,74 10,74 10,63 4,61 0,56 5,51 5,47 10,36 16,28 14,22 19,19 20,19 33,13 44,8 64,5 74,0 83,0 83,5 81,8 74,8 60,13 55,15">
                <text:p text:style-name="P2"/>
              </draw:polygon>
              <draw:polygon draw:style-name="gr6" draw:text-style-name="P1" draw:layer="layout" svg:width="0.01cm" svg:height="0.018cm" svg:x="1.493cm" svg:y="2.028cm" svg:viewBox="0 0 11 19" draw:points="0,0 5,11 5,13 8,18 8,13 10,3 5,0">
                <text:p text:style-name="P2"/>
              </draw:polygon>
              <draw:polygon draw:style-name="gr6" draw:text-style-name="P1" draw:layer="layout" svg:width="0.007cm" svg:height="0.006cm" svg:x="1.93cm" svg:y="2.862cm" svg:viewBox="0 0 8 7" draw:points="7,0 2,0 0,6 2,6 7,4">
                <text:p text:style-name="P2"/>
              </draw:polygon>
              <draw:polygon draw:style-name="gr6" draw:text-style-name="P1" draw:layer="layout" svg:width="0.007cm" svg:height="0.004cm" svg:x="1.865cm" svg:y="2.324cm" svg:viewBox="0 0 8 5" draw:points="0,0 0,4 5,4 7,0">
                <text:p text:style-name="P2"/>
              </draw:polygon>
              <draw:polygon draw:style-name="gr6" draw:text-style-name="P1" draw:layer="layout" svg:width="0.02cm" svg:height="0.021cm" svg:x="1.833cm" svg:y="2.311cm" svg:viewBox="0 0 21 22" draw:points="11,14 18,13 20,10 11,0 5,0 0,7 0,14 5,21 6,14">
                <text:p text:style-name="P2"/>
              </draw:polygon>
              <draw:polygon draw:style-name="gr6" draw:text-style-name="P1" draw:layer="layout" svg:width="0.016cm" svg:height="0.017cm" svg:x="1.817cm" svg:y="2.311cm" svg:viewBox="0 0 17 18" draw:points="16,14 3,17 3,14 0,13 3,13 7,7 7,0 14,3 16,7">
                <text:p text:style-name="P2"/>
              </draw:polygon>
              <draw:polygon draw:style-name="gr6" draw:text-style-name="P1" draw:layer="layout" svg:width="0.014cm" svg:height="0.007cm" svg:x="1.789cm" svg:y="2.321cm" svg:viewBox="0 0 15 8" draw:points="0,3 6,7 12,7 14,4 10,0 4,0">
                <text:p text:style-name="P2"/>
              </draw:polygon>
              <draw:polygon draw:style-name="gr6" draw:text-style-name="P1" draw:layer="layout" svg:width="0.005cm" svg:height="0.004cm" svg:x="1.939cm" svg:y="2.862cm" svg:viewBox="0 0 6 5" draw:points="4,0 5,1 5,4 0,1">
                <text:p text:style-name="P2"/>
              </draw:polygon>
              <draw:polygon draw:style-name="gr6" draw:text-style-name="P1" draw:layer="layout" svg:width="0.063cm" svg:height="0.024cm" svg:x="1.755cm" svg:y="2.287cm" svg:viewBox="0 0 64 25" draw:points="21,8 25,8 30,13 34,13 44,24 44,24 62,24 63,22 53,13 41,8 28,4 22,0 12,2 5,2 0,8 2,7 9,4 12,4">
                <text:p text:style-name="P2"/>
              </draw:polygon>
              <draw:polygon draw:style-name="gr6" draw:text-style-name="P1" draw:layer="layout" svg:width="0.015cm" svg:height="0.007cm" svg:x="1.376cm" svg:y="1.999cm" svg:viewBox="0 0 16 8" draw:points="0,4 5,0 12,0 15,2 10,7 0,7">
                <text:p text:style-name="P2"/>
              </draw:polygon>
              <draw:polygon draw:style-name="gr6" draw:text-style-name="P1" draw:layer="layout" svg:width="0.028cm" svg:height="0.012cm" svg:x="1.309cm" svg:y="2.016cm" svg:viewBox="0 0 29 13" draw:points="0,12 12,9 16,7 28,4 28,0 25,0 16,2 10,9">
                <text:p text:style-name="P2"/>
              </draw:polygon>
              <draw:polygon draw:style-name="gr6" draw:text-style-name="P1" draw:layer="layout" svg:width="0.006cm" svg:height="0.003cm" svg:x="1.313cm" svg:y="1.974cm" svg:viewBox="0 0 7 4" draw:points="0,0 6,0 3,3 2,3">
                <text:p text:style-name="P2"/>
              </draw:polygon>
              <draw:polygon draw:style-name="gr6" draw:text-style-name="P1" draw:layer="layout" svg:width="0.013cm" svg:height="0.007cm" svg:x="1.3cm" svg:y="1.941cm" svg:viewBox="0 0 14 8" draw:points="0,2 0,0 6,0 13,2 9,7">
                <text:p text:style-name="P2"/>
              </draw:polygon>
              <draw:polygon draw:style-name="gr6" draw:text-style-name="P1" draw:layer="layout" svg:width="0.021cm" svg:height="0.017cm" svg:x="1.52cm" svg:y="2.063cm" svg:viewBox="0 0 22 18" draw:points="6,0 0,1 0,5 2,8 11,11 17,17 21,17 21,13 14,10">
                <text:p text:style-name="P2"/>
              </draw:polygon>
              <draw:polygon draw:style-name="gr6" draw:text-style-name="P1" draw:layer="layout" svg:width="0.058cm" svg:height="0.067cm" svg:x="3.111cm" svg:y="2.129cm" svg:viewBox="0 0 59 68" draw:points="3,60 13,60 8,66 13,67 23,60 26,60 23,57 23,56 26,56 28,60 33,57 36,54 50,54 51,48 56,45 56,21 58,17 58,12 51,0 46,3 46,9 48,13 45,26 38,32 36,37 33,32 26,42 26,45 13,45 3,48 0,56">
                <text:p text:style-name="P2"/>
              </draw:polygon>
              <draw:polygon draw:style-name="gr6" draw:text-style-name="P1" draw:layer="layout" svg:width="0.031cm" svg:height="0.03cm" svg:x="3.151cm" svg:y="2.094cm" svg:viewBox="0 0 32 31" draw:points="0,24 2,18 6,18 8,11 6,5 6,1 8,0 11,1 21,5 29,8 31,15 25,24 21,27 16,24 6,24 6,29 5,30 2,27 5,25 2,25">
                <text:p text:style-name="P2"/>
              </draw:polygon>
              <draw:polygon draw:style-name="gr6" draw:text-style-name="P1" draw:layer="layout" svg:width="0.025cm" svg:height="0.01cm" svg:x="2.441cm" svg:y="2.183cm" svg:viewBox="0 0 26 11" draw:points="25,10 11,8 7,6 0,0 8,6 21,6">
                <text:p text:style-name="P2"/>
              </draw:polygon>
              <draw:polygon draw:style-name="gr6" draw:text-style-name="P1" draw:layer="layout" svg:width="0.011cm" svg:height="0.036cm" svg:x="2.348cm" svg:y="2.121cm" svg:viewBox="0 0 12 37" draw:points="4,0 9,3 7,11 4,17 11,20 11,32 7,34 3,36 0,29 0,20 4,17 4,14 3,11 4,3">
                <text:p text:style-name="P2"/>
              </draw:polygon>
              <draw:polygon draw:style-name="gr6" draw:text-style-name="P1" draw:layer="layout" svg:width="0.007cm" svg:height="0.007cm" svg:x="2.314cm" svg:y="2.148cm" svg:viewBox="0 0 8 8" draw:points="0,0 5,2 7,7 0,5">
                <text:p text:style-name="P2"/>
              </draw:polygon>
              <draw:polygon draw:style-name="gr6" draw:text-style-name="P1" draw:layer="layout" svg:width="0.044cm" svg:height="0.074cm" svg:x="2.263cm" svg:y="1.983cm" svg:viewBox="0 0 45 75" draw:points="6,74 31,74 39,71 44,54 39,52 37,49 39,54 35,54 35,43 27,33 25,26 21,23 18,14 21,10 10,6 10,0 3,1 0,13 0,20 3,23 3,26 6,30 8,35 10,37 12,37 15,43 15,43 15,48 8,52 8,58 3,64 8,71">
                <text:p text:style-name="P2"/>
              </draw:polygon>
              <draw:polygon draw:style-name="gr6" draw:text-style-name="P1" draw:layer="layout" svg:width="0.03cm" svg:height="0.034cm" svg:x="2.235cm" svg:y="2.013cm" svg:viewBox="0 0 31 35" draw:points="0,33 0,28 5,22 0,18 6,10 11,7 11,3 14,0 24,0 30,10 25,13 25,28 14,34 0,34">
                <text:p text:style-name="P2"/>
              </draw:polygon>
              <draw:polygon draw:style-name="gr6" draw:text-style-name="P1" draw:layer="layout" svg:width="0.01cm" svg:height="0.02cm" svg:x="3.106cm" svg:y="2.189cm" svg:viewBox="0 0 11 21" draw:points="0,6 7,0 8,2 10,6 8,10 7,20">
                <text:p text:style-name="P2"/>
              </draw:polygon>
              <draw:polygon draw:style-name="gr6" draw:text-style-name="P1" draw:layer="layout" svg:width="0.024cm" svg:height="0.074cm" svg:x="3.143cm" svg:y="2.013cm" svg:viewBox="0 0 25 75" draw:points="14,74 13,61 13,60 8,58 6,28 1,22 0,19 0,0 1,3 6,12 10,24 19,43 23,44 23,50 24,50 23,50 16,44 13,50 14,60 18,61 19,67">
                <text:p text:style-name="P2"/>
              </draw:polygon>
              <draw:polygon draw:style-name="gr6" draw:text-style-name="P1" draw:layer="layout" svg:width="0.018cm" svg:height="0.01cm" svg:x="2.375cm" svg:y="2.164cm" svg:viewBox="0 0 19 11" draw:points="16,0 0,0 10,7 18,10">
                <text:p text:style-name="P2"/>
              </draw:polygon>
              <draw:polygon draw:style-name="gr6" draw:text-style-name="P1" draw:layer="layout" svg:width="0.027cm" svg:height="0.057cm" svg:x="3.377cm" svg:y="2.7cm" svg:viewBox="0 0 28 58" draw:points="7,23 5,33 0,43 5,51 5,57 22,36 27,29 19,26 19,19 11,19 10,2 1,0">
                <text:p text:style-name="P2"/>
              </draw:polygon>
              <draw:polygon draw:style-name="gr6" draw:text-style-name="P1" draw:layer="layout" svg:width="0.016cm" svg:height="0.016cm" svg:x="3.34cm" svg:y="2.593cm" svg:viewBox="0 0 17 17" draw:points="0,0 6,0 15,10 16,14 16,16 13,11 10,11 3,5">
                <text:p text:style-name="P2"/>
              </draw:polygon>
              <draw:polygon draw:style-name="gr6" draw:text-style-name="P1" draw:layer="layout" svg:width="0.022cm" svg:height="0.026cm" svg:x="3.192cm" svg:y="2.755cm" svg:viewBox="0 0 23 27" draw:points="0,9 3,2 12,2 22,0 22,12 9,26 5,22 3,14">
                <text:p text:style-name="P2"/>
              </draw:polygon>
              <draw:polygon draw:style-name="gr6" draw:text-style-name="P1" draw:layer="layout" svg:width="0.123cm" svg:height="0.079cm" svg:x="3.139cm" svg:y="2.445cm" svg:viewBox="0 0 124 80" draw:points="123,79 119,79 106,75 94,58 90,56 75,68 58,68 47,61 43,61 43,57 47,51 46,47 39,37 18,31 12,31 10,24 12,19 8,14 0,13 0,9 5,3 12,0 18,8 20,17 27,19 37,14 41,10 85,28 90,32 92,32 94,37 101,43 106,47 101,53 111,62 118,66 123,75">
                <text:p text:style-name="P2"/>
              </draw:polygon>
              <draw:polygon draw:style-name="gr6" draw:text-style-name="P1" draw:layer="layout" svg:width="0.023cm" svg:height="0.009cm" svg:x="3.25cm" svg:y="2.479cm" svg:viewBox="0 0 24 10" draw:points="0,5 3,3 12,5 15,3 21,0 23,2 21,5 14,9 3,9">
                <text:p text:style-name="P2"/>
              </draw:polygon>
              <draw:polygon draw:style-name="gr6" draw:text-style-name="P1" draw:layer="layout" svg:width="0.024cm" svg:height="0.018cm" svg:x="3.089cm" svg:y="2.506cm" svg:viewBox="0 0 25 19" draw:points="24,0 20,7 11,14 6,14 0,18 0,14 16,1">
                <text:p text:style-name="P2"/>
              </draw:polygon>
              <draw:polygon draw:style-name="gr6" draw:text-style-name="P1" draw:layer="layout" svg:width="0.017cm" svg:height="0.007cm" svg:x="3.044cm" svg:y="2.506cm" svg:viewBox="0 0 18 8" draw:points="17,0 0,1 5,1 7,7 9,1">
                <text:p text:style-name="P2"/>
              </draw:polygon>
              <draw:polygon draw:style-name="gr6" draw:text-style-name="P1" draw:layer="layout" svg:width="0.012cm" svg:height="0.013cm" svg:x="3.265cm" svg:y="2.464cm" svg:viewBox="0 0 13 14" draw:points="0,0 6,1 12,9 12,13 8,9">
                <text:p text:style-name="P2"/>
              </draw:polygon>
              <draw:polygon draw:style-name="gr6" draw:text-style-name="P1" draw:layer="layout" svg:width="0.017cm" svg:height="0.007cm" svg:x="3.12cm" svg:y="2.464cm" svg:viewBox="0 0 18 8" draw:points="17,7 12,0 5,0 0,1 0,5 4,7">
                <text:p text:style-name="P2"/>
              </draw:polygon>
              <draw:polygon draw:style-name="gr6" draw:text-style-name="P1" draw:layer="layout" svg:width="0.004cm" svg:height="0.015cm" svg:x="3.116cm" svg:y="2.433cm" svg:viewBox="0 0 5 16" draw:points="0,15 0,0 3,1 4,1">
                <text:p text:style-name="P2"/>
              </draw:polygon>
              <draw:polygon draw:style-name="gr6" draw:text-style-name="P1" draw:layer="layout" svg:width="0.042cm" svg:height="0.051cm" svg:x="3.061cm" svg:y="2.433cm" svg:viewBox="0 0 43 52" draw:points="14,32 15,36 15,38 21,48 23,46 25,43 23,36 21,31 21,26 28,22 28,17 25,17 14,20 9,15 15,10 34,10 39,3 42,1 28,1 19,0 9,3 7,10 7,15 5,20 2,29 0,32 4,40 4,49 5,51 9,48">
                <text:p text:style-name="P2"/>
              </draw:polygon>
              <draw:polygon draw:style-name="gr6" draw:text-style-name="P1" draw:layer="layout" svg:width="0.012cm" svg:height="0.016cm" svg:x="3.051cm" svg:y="2.366cm" svg:viewBox="0 0 13 17" draw:points="0,16 12,3 12,0 7,7">
                <text:p text:style-name="P2"/>
              </draw:polygon>
              <draw:polygon draw:style-name="gr6" draw:text-style-name="P1" draw:layer="layout" svg:width="0.005cm" svg:height="0.016cm" svg:x="3.095cm" svg:y="2.353cm" svg:viewBox="0 0 6 17" draw:points="2,16 2,6 5,4 2,0 0,3 0,10">
                <text:p text:style-name="P2"/>
              </draw:polygon>
              <draw:polygon draw:style-name="gr6" draw:text-style-name="P1" draw:layer="layout" svg:width="0.027cm" svg:height="0.028cm" svg:x="3.082cm" svg:y="2.376cm" svg:viewBox="0 0 28 29" draw:points="4,9 12,9 15,4 23,0 27,10 27,19 23,21 21,28 18,28 12,21 13,15 9,12 7,15 0,16">
                <text:p text:style-name="P2"/>
              </draw:polygon>
              <draw:polygon draw:style-name="gr6" draw:text-style-name="P1" draw:layer="layout" svg:width="0.007cm" svg:height="0.015cm" svg:x="3.082cm" svg:y="2.361cm" svg:viewBox="0 0 8 16" draw:points="7,15 4,12 4,5 0,6 0,0 4,0">
                <text:p text:style-name="P2"/>
              </draw:polygon>
              <draw:polygon draw:style-name="gr6" draw:text-style-name="P1" draw:layer="layout" svg:width="0.009cm" svg:height="0.006cm" svg:x="3.082cm" svg:y="2.343cm" svg:viewBox="0 0 10 7" draw:points="0,0 2,0 4,1 7,6 9,4 7,1">
                <text:p text:style-name="P2"/>
              </draw:polygon>
              <draw:polygon draw:style-name="gr6" draw:text-style-name="P1" draw:layer="layout" svg:width="0.017cm" svg:height="0.047cm" svg:x="3.063cm" svg:y="2.306cm" svg:viewBox="0 0 18 48" draw:points="0,24 2,19 2,5 3,0 9,5 12,5 17,18 12,26 12,37 13,41 12,47 9,47 7,45 3,31">
                <text:p text:style-name="P2"/>
              </draw:polygon>
              <draw:polygon draw:style-name="gr6" draw:text-style-name="P1" draw:layer="layout" svg:width="0.005cm" svg:height="0.024cm" svg:x="3.061cm" svg:y="2.258cm" svg:viewBox="0 0 6 25" draw:points="4,24 2,22 0,17 0,3 4,0 5,3 5,17">
                <text:p text:style-name="P2"/>
              </draw:polygon>
              <draw:polygon draw:style-name="gr6" draw:text-style-name="P1" draw:layer="layout" svg:width="0.045cm" svg:height="0.097cm" svg:x="2.581cm" svg:y="2.544cm" svg:viewBox="0 0 46 98" draw:points="0,86 2,72 2,63 5,54 4,38 7,28 16,25 19,21 25,17 28,12 30,7 39,0 45,11 45,21 42,30 42,40 30,59 26,79 25,93 10,97 4,96 2,88">
                <text:p text:style-name="P2"/>
              </draw:polygon>
              <draw:polygon draw:style-name="gr6" draw:text-style-name="P1" draw:layer="layout" svg:width="0.069cm" svg:height="0.081cm" svg:x="2.996cm" svg:y="2.395cm" svg:viewBox="0 0 70 82" draw:points="0,41 7,39 18,30 28,25 37,16 43,14 48,2 53,0 67,9 69,9 69,12 61,22 62,34 65,38 69,39 61,48 57,55 53,60 48,74 48,78 43,81 32,76 22,76 18,74 16,76 12,70 9,67 5,60 3,50">
                <text:p text:style-name="P2"/>
              </draw:polygon>
              <draw:polygon draw:style-name="gr6" draw:text-style-name="P1" draw:layer="layout" svg:width="0.019cm" svg:height="0.024cm" svg:x="2.807cm" svg:y="2.38cm" svg:viewBox="0 0 20 25" draw:points="5,0 0,15 6,24 11,24 18,15 19,11 6,0">
                <text:p text:style-name="P2"/>
              </draw:polygon>
              <draw:polygon draw:style-name="gr6" draw:text-style-name="P1" draw:layer="layout" svg:width="0.003cm" svg:height="0.006cm" svg:x="3.284cm" svg:y="2.482cm" svg:viewBox="0 0 4 7" draw:points="0,0 3,6 0,2">
                <text:p text:style-name="P2"/>
              </draw:polygon>
              <draw:polygon draw:style-name="gr6" draw:text-style-name="P1" draw:layer="layout" svg:width="0.012cm" svg:height="0.007cm" svg:x="3.07cm" svg:y="2.506cm" svg:viewBox="0 0 13 8" draw:points="0,0 12,1 5,7 2,5">
                <text:p text:style-name="P2"/>
              </draw:polygon>
              <draw:polygon draw:style-name="gr6" draw:text-style-name="P1" draw:layer="layout" svg:width="0.009cm" svg:height="0.005cm" svg:x="3.063cm" svg:y="2.515cm" svg:viewBox="0 0 10 6" draw:points="0,0 7,0 9,5">
                <text:p text:style-name="P2"/>
              </draw:polygon>
              <draw:polygon draw:style-name="gr6" draw:text-style-name="P1" draw:layer="layout" svg:width="0.06cm" svg:height="0.052cm" svg:x="3.317cm" svg:y="2.752cm" svg:viewBox="0 0 61 53" draw:points="9,36 12,33 14,29 19,25 23,25 26,23 44,7 46,0 57,5 60,5 60,9 48,22 42,25 33,29 27,39 19,47 12,52 9,52 4,47 0,44 3,41">
                <text:p text:style-name="P2"/>
              </draw:polygon>
              <draw:polygon draw:style-name="gr6" draw:text-style-name="P1" draw:layer="layout" svg:width="0.247cm" svg:height="0.211cm" svg:x="3.018cm" svg:y="2.529cm" svg:viewBox="0 0 248 212" draw:points="241,155 244,142 246,137 247,117 239,86 239,80 227,78 225,67 213,53 211,46 206,36 206,26 202,22 197,20 193,0 191,2 186,14 186,27 174,49 158,32 148,26 148,20 154,8 151,5 135,0 126,0 119,5 114,8 107,20 110,26 106,27 101,30 98,27 95,20 91,20 85,22 73,36 71,40 64,40 62,45 57,55 54,62 25,72 16,78 10,80 4,80 4,112 0,112 0,117 4,131 9,163 4,173 9,179 19,182 23,179 31,173 52,173 87,155 101,155 121,159 126,168 129,175 133,173 139,168 144,165 144,171 143,179 144,184 148,185 151,194 151,200 158,204 164,204 170,211 177,207 183,207 191,211 196,207 205,200 211,200 213,197 222,173">
                <text:p text:style-name="P2"/>
              </draw:polygon>
              <draw:polygon draw:style-name="gr6" draw:text-style-name="P1" draw:layer="layout" svg:width="0.057cm" svg:height="0.015cm" svg:x="2.976cm" svg:y="2.492cm" svg:viewBox="0 0 58 16" draw:points="20,11 10,10 9,9 0,4 4,0 10,0 20,4 27,4 36,0 38,4 48,6 51,10 57,14 57,15 32,15 27,14 25,14">
                <text:p text:style-name="P2"/>
              </draw:polygon>
              <draw:polygon draw:style-name="gr6" draw:text-style-name="P1" draw:layer="layout" svg:width="0.074cm" svg:height="0.086cm" svg:x="2.909cm" svg:y="2.406cm" svg:viewBox="0 0 75 87" draw:points="33,49 33,48 32,44 29,42 29,39 27,34 26,33 23,28 20,27 18,23 15,22 14,17 7,11 0,3 2,0 4,1 10,3 15,3 23,9 26,14 36,23 48,30 55,37 57,48 67,58 74,63 74,67 68,71 68,83 63,83 62,86 61,78 41,63">
                <text:p text:style-name="P2"/>
              </draw:polygon>
              <draw:polygon draw:style-name="gr6" draw:text-style-name="P1" draw:layer="layout" svg:width="0.01cm" svg:height="0.012cm" svg:x="2.991cm" svg:y="2.299cm" svg:viewBox="0 0 11 13" draw:points="0,4 5,1 8,0 10,7 5,12 2,12">
                <text:p text:style-name="P2"/>
              </draw:polygon>
            </draw:g>
            <draw:line draw:style-name="gr5" draw:text-style-name="P1" draw:layer="layout" svg:x1="4.5cm" svg:y1="1.7cm" svg:x2="4.5cm" svg:y2="2.9cm">
              <text:p text:style-name="P2"/>
            </draw:line>
            <draw:line draw:style-name="gr5" draw:text-style-name="P1" draw:layer="layout" svg:x1="4.9cm" svg:y1="1.7cm" svg:x2="4.9cm" svg:y2="2.9cm">
              <text:p text:style-name="P2"/>
            </draw:line>
            <draw:line draw:style-name="gr5" draw:text-style-name="P1" draw:layer="layout" svg:x1="5.3cm" svg:y1="1.7cm" svg:x2="5.3cm" svg:y2="2.9cm">
              <text:p text:style-name="P2"/>
            </draw:line>
            <draw:line draw:style-name="gr5" draw:text-style-name="P1" draw:layer="layout" svg:x1="5.7cm" svg:y1="1.7cm" svg:x2="5.7cm" svg:y2="2.9cm">
              <text:p text:style-name="P2"/>
            </draw:line>
            <draw:line draw:style-name="gr5" draw:text-style-name="P1" draw:layer="layout" svg:x1="6.1cm" svg:y1="1.7cm" svg:x2="6.1cm" svg:y2="2.9cm">
              <text:p text:style-name="P2"/>
            </draw:line>
            <draw:line draw:style-name="gr5" draw:text-style-name="P1" draw:layer="layout" svg:x1="6.5cm" svg:y1="1.7cm" svg:x2="6.5cm" svg:y2="2.9cm">
              <text:p text:style-name="P2"/>
            </draw:line>
            <draw:line draw:style-name="gr5" draw:text-style-name="P1" draw:layer="layout" svg:x1="6.9cm" svg:y1="1.7cm" svg:x2="6.9cm" svg:y2="2.9cm">
              <text:p text:style-name="P2"/>
            </draw:line>
            <draw:line draw:style-name="gr5" draw:text-style-name="P1" draw:layer="layout" svg:x1="7.3cm" svg:y1="1.7cm" svg:x2="7.3cm" svg:y2="2.9cm">
              <text:p text:style-name="P2"/>
            </draw:line>
            <draw:line draw:style-name="gr5" draw:text-style-name="P1" draw:layer="layout" svg:x1="7.7cm" svg:y1="1.7cm" svg:x2="7.7cm" svg:y2="2.9cm">
              <text:p text:style-name="P2"/>
            </draw:line>
            <draw:line draw:style-name="gr5" draw:text-style-name="P1" draw:layer="layout" svg:x1="8.1cm" svg:y1="1.7cm" svg:x2="8.1cm" svg:y2="2.9cm">
              <text:p text:style-name="P2"/>
            </draw:line>
            <draw:line draw:style-name="gr5" draw:text-style-name="P1" draw:layer="layout" svg:x1="8.5cm" svg:y1="1.7cm" svg:x2="8.5cm" svg:y2="2.9cm">
              <text:p text:style-name="P2"/>
            </draw:line>
            <draw:line draw:style-name="gr5" draw:text-style-name="P1" draw:layer="layout" svg:x1="8.9cm" svg:y1="1.7cm" svg:x2="8.9cm" svg:y2="2.9cm">
              <text:p text:style-name="P2"/>
            </draw:line>
            <draw:line draw:style-name="gr5" draw:text-style-name="P1" draw:layer="layout" svg:x1="9.3cm" svg:y1="1.7cm" svg:x2="9.3cm" svg:y2="2.9cm">
              <text:p text:style-name="P2"/>
            </draw:line>
            <draw:line draw:style-name="gr5" draw:text-style-name="P1" draw:layer="layout" svg:x1="4.1cm" svg:y1="1.7cm" svg:x2="4.1cm" svg:y2="2.9cm">
              <text:p text:style-name="P2"/>
            </draw:line>
          </draw:g>
          <draw:g>
            <draw:g>
              <draw:custom-shape draw:style-name="gr8" draw:text-style-name="P1" draw:layer="layout" svg:width="8.8cm" svg:height="2.5cm" svg:x="1.1cm" svg:y="3.2cm">
                <text:p text:style-name="P2"/>
                <draw:enhanced-geometry svg:viewBox="0 0 21600 21600" draw:path-stretchpoint-x="10800" draw:path-stretchpoint-y="10800" draw:text-areas="?f3 ?f4 ?f5 ?f6" draw:type="round-rectangle" draw:modifiers="1992.1853702862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9" draw:text-style-name="P1" draw:layer="layout" svg:x1="1.45cm" svg:y1="3.95cm" svg:x2="1.45cm" svg:y2="3.5cm">
                <text:p text:style-name="P2"/>
              </draw:line>
              <draw:custom-shape draw:style-name="gr10" draw:text-style-name="P1" draw:layer="layout" svg:width="1.2cm" svg:height="0.4cm" svg:x="4.9cm" svg:y="3.4cm">
                <text:p text:style-name="P2"/>
                <draw:enhanced-geometry svg:viewBox="0 0 21600 21600" draw:type="rectangle" draw:enhanced-path="M 0 0 L 21600 0 21600 21600 0 21600 0 0 Z N"/>
              </draw:custom-shape>
              <draw:line draw:style-name="gr11" draw:text-style-name="P1" draw:layer="layout" svg:x1="5.3cm" svg:y1="3.4cm" svg:x2="5.3cm" svg:y2="3.8cm">
                <text:p text:style-name="P2"/>
              </draw:line>
              <draw:line draw:style-name="gr11" draw:text-style-name="P1" draw:layer="layout" svg:x1="5.7cm" svg:y1="3.4cm" svg:x2="5.7cm" svg:y2="3.8cm">
                <text:p text:style-name="P2"/>
              </draw:line>
              <draw:custom-shape draw:style-name="gr12" draw:text-style-name="P1" draw:layer="layout" svg:width="5.85cm" svg:height="1.5cm" svg:x="1.3cm" svg:y="4cm">
                <text:p text:style-name="P2"/>
                <draw:enhanced-geometry svg:viewBox="0 0 21600 21600" draw:mirror-horizontal="false" draw:mirror-vertical="false" draw:type="rectangle" draw:enhanced-path="M 0 0 L 21600 0 21600 21600 0 21600 0 0 Z N"/>
              </draw:custom-shape>
              <draw:g>
                <draw:frame draw:style-name="gr13" draw:text-style-name="P3" draw:layer="layout" svg:width="0.239cm" svg:height="0.319cm" svg:x="6.845cm" svg:y="4.3cm">
                  <draw:text-box>
                    <text:p text:style-name="P2"><text:span text:style-name="T1">m</text:span></text:p>
                  </draw:text-box>
                </draw:frame>
                <draw:custom-shape draw:style-name="gr14" draw:text-style-name="P1" draw:layer="layout" svg:width="1.205cm" svg:height="0.402cm" svg:x="5.6cm" svg:y="4.414cm">
                  <text:p text:style-name="P2"/>
                  <draw:enhanced-geometry svg:viewBox="0 0 21600 21600" draw:type="rectangle" draw:enhanced-path="M 0 0 L 21600 0 21600 21600 0 21600 0 0 Z N"/>
                </draw:custom-shape>
                <draw:line draw:style-name="gr15" draw:text-style-name="P1" draw:layer="layout" svg:x1="6cm" svg:y1="4.414cm" svg:x2="6cm" svg:y2="4.816cm">
                  <text:p text:style-name="P2"/>
                </draw:line>
                <draw:line draw:style-name="gr15" draw:text-style-name="P1" draw:layer="layout" svg:x1="6.405cm" svg:y1="4.415cm" svg:x2="6.405cm" svg:y2="4.817cm">
                  <text:p text:style-name="P2"/>
                </draw:line>
              </draw:g>
              <draw:line draw:style-name="gr9" draw:text-style-name="P1" draw:layer="layout" svg:x1="4.45cm" svg:y1="4.794cm" svg:x2="5.45cm" svg:y2="4.794cm">
                <text:p text:style-name="P2"/>
              </draw:line>
              <draw:frame draw:style-name="gr16" draw:text-style-name="P4" draw:layer="layout" svg:width="0.057cm" svg:height="0.319cm" svg:x="6.15cm" svg:y="3.35cm">
                <draw:text-box>
                  <text:p text:style-name="P2"><text:span text:style-name="T2">'</text:span></text:p>
                </draw:text-box>
              </draw:frame>
              <draw:line draw:style-name="gr9" draw:text-style-name="P1" draw:layer="layout" svg:x1="4.2cm" svg:y1="3.95cm" svg:x2="4.2cm" svg:y2="3.5cm">
                <text:p text:style-name="P2"/>
              </draw:line>
              <draw:line draw:style-name="gr9" draw:text-style-name="P1" draw:layer="layout" svg:x1="6.8cm" svg:y1="4cm" svg:x2="6.8cm" svg:y2="3.5cm">
                <text:p text:style-name="P2"/>
              </draw:line>
              <draw:line draw:style-name="gr17" draw:text-style-name="P1" draw:layer="layout" svg:x1="4.8cm" svg:y1="3.65cm" svg:x2="4.2cm" svg:y2="3.65cm">
                <text:p text:style-name="P2"/>
              </draw:line>
              <draw:line draw:style-name="gr17" draw:text-style-name="P1" draw:layer="layout" svg:x1="6.25cm" svg:y1="3.65cm" svg:x2="6.8cm" svg:y2="3.65cm">
                <text:p text:style-name="P2"/>
              </draw:line>
              <draw:line draw:style-name="gr17" draw:text-style-name="P1" draw:layer="layout" svg:x1="5.45cm" svg:y1="4.4cm" svg:x2="5.45cm" svg:y2="4.8cm">
                <text:p text:style-name="P2"/>
              </draw:line>
              <draw:custom-shape draw:style-name="gr18" draw:text-style-name="P1" draw:layer="layout" svg:width="2.35cm" svg:height="1.802cm" svg:x="7.357cm" svg:y="3.698cm">
                <text:p text:style-name="P2"/>
                <draw:enhanced-geometry svg:viewBox="0 0 21600 21600" draw:type="rectangle" draw:enhanced-path="M 0 0 L 21600 0 21600 21600 0 21600 0 0 Z N"/>
              </draw:custom-shape>
              <draw:g>
                <draw:custom-shape draw:style-name="gr10" draw:text-style-name="P1" draw:layer="layout" svg:width="1.2cm" svg:height="0.4cm" svg:x="8.057cm" svg:y="5cm">
                  <text:p text:style-name="P2"/>
                  <draw:enhanced-geometry svg:viewBox="0 0 21600 21600" draw:mirror-horizontal="false" draw:mirror-vertical="false" draw:type="rectangle" draw:enhanced-path="M 0 0 L 21600 0 21600 21600 0 21600 0 0 Z N"/>
                </draw:custom-shape>
                <draw:line draw:style-name="gr11" draw:text-style-name="P1" draw:layer="layout" svg:x1="8.467cm" svg:y1="5.003cm" svg:x2="8.467cm" svg:y2="5.403cm">
                  <text:p text:style-name="P2"/>
                </draw:line>
                <draw:line draw:style-name="gr11" draw:text-style-name="P1" draw:layer="layout" svg:x1="8.867cm" svg:y1="5.003cm" svg:x2="8.867cm" svg:y2="5.403cm">
                  <text:p text:style-name="P2"/>
                </draw:line>
              </draw:g>
              <draw:frame draw:style-name="gr19" draw:text-style-name="P5" draw:layer="layout" svg:width="0.256cm" svg:height="0.319cm" svg:x="9.286cm" svg:y="4.338cm">
                <draw:text-box>
                  <text:p text:style-name="P2"><text:span text:style-name="T1">%</text:span></text:p>
                </draw:text-box>
              </draw:frame>
              <draw:frame draw:style-name="gr19" draw:text-style-name="P5" draw:layer="layout" svg:width="0.095cm" svg:height="0.319cm" svg:x="9.299cm" svg:y="3.743cm">
                <draw:text-box>
                  <text:p text:style-name="P2"><text:span text:style-name="T3">ℓ</text:span></text:p>
                </draw:text-box>
              </draw:frame>
              <draw:frame draw:style-name="gr19" draw:text-style-name="P5" draw:layer="layout" svg:width="0.408cm" svg:height="0.319cm" svg:x="9.284cm" svg:y="4.95cm">
                <draw:text-box>
                  <text:p text:style-name="P2"><text:span text:style-name="T1">bar</text:span></text:p>
                </draw:text-box>
              </draw:frame>
              <draw:g>
                <draw:custom-shape draw:style-name="gr10" draw:text-style-name="P1" draw:layer="layout" svg:width="0.81cm" svg:height="0.4cm" svg:x="8.447cm" svg:y="4.4cm">
                  <text:p text:style-name="P2"/>
                  <draw:enhanced-geometry svg:viewBox="0 0 21600 21600" draw:type="rectangle" draw:enhanced-path="M 0 0 L 21600 0 21600 21600 0 21600 0 0 Z N"/>
                </draw:custom-shape>
                <draw:line draw:style-name="gr11" draw:text-style-name="P1" draw:layer="layout" svg:x1="8.857cm" svg:y1="4.4cm" svg:x2="8.857cm" svg:y2="4.8cm">
                  <text:p text:style-name="P2"/>
                </draw:line>
              </draw:g>
              <draw:g>
                <draw:custom-shape draw:style-name="gr10" draw:text-style-name="P1" draw:layer="layout" svg:width="0.81cm" svg:height="0.4cm" svg:x="8.447cm" svg:y="3.8cm">
                  <text:p text:style-name="P2"/>
                  <draw:enhanced-geometry svg:viewBox="0 0 21600 21600" draw:type="rectangle" draw:enhanced-path="M 0 0 L 21600 0 21600 21600 0 21600 0 0 Z N"/>
                </draw:custom-shape>
                <draw:line draw:style-name="gr11" draw:text-style-name="P1" draw:layer="layout" svg:x1="8.857cm" svg:y1="3.8cm" svg:x2="8.857cm" svg:y2="4.2cm">
                  <text:p text:style-name="P2"/>
                </draw:line>
              </draw:g>
              <draw:g>
                <draw:custom-shape draw:style-name="gr20" draw:text-style-name="P1" draw:layer="layout" svg:width="0.1cm" svg:height="0.05cm" svg:x="7.65cm" svg:y="3.948cm">
                  <text:p text:style-name="P2"/>
                  <draw:enhanced-geometry svg:viewBox="0 0 21600 21600" draw:type="rectangle" draw:enhanced-path="M 0 0 L 21600 0 21600 21600 0 21600 0 0 Z N"/>
                </draw:custom-shape>
                <draw:custom-shape draw:style-name="gr21" draw:text-style-name="P1" draw:layer="layout" svg:width="0.1cm" svg:height="0.15cm" svg:x="7.75cm" svg:y="3.898cm">
                  <text:p text:style-name="P2"/>
                  <draw:enhanced-geometry svg:viewBox="0 0 21600 21600" draw:type="rectangle" draw:enhanced-path="M 0 0 L 21600 0 21600 21600 0 21600 0 0 Z N"/>
                </draw:custom-shape>
                <draw:custom-shape draw:style-name="gr20" draw:text-style-name="P1" draw:layer="layout" svg:width="0.1cm" svg:height="0.3cm" svg:x="7.6cm" svg:y="3.898cm">
                  <text:p text:style-name="P2"/>
                  <draw:enhanced-geometry svg:viewBox="0 0 21600 21600" draw:type="rectangle" draw:enhanced-path="M 0 0 L 21600 0 21600 21600 0 21600 0 0 Z N"/>
                </draw:custom-shape>
              </draw:g>
              <draw:path draw:style-name="gr22" draw:text-style-name="P1" draw:layer="layout" svg:width="0.6cm" svg:height="1.4cm" svg:x="7.35cm" svg:y="4.098cm" svg:viewBox="0 0 601 1401" svg:d="m600 1400h-600v-1050c0-196 100-350 300-350s300 152 300 350z">
                <text:p text:style-name="P2"/>
              </draw:path>
              <draw:frame draw:style-name="gr23" draw:text-style-name="P6" draw:layer="layout" svg:width="0.6cm" svg:height="0.395cm" svg:x="7.356cm" svg:y="5.007cm">
                <draw:text-box>
                  <text:p text:style-name="P2"><text:span text:style-name="T4">Δp</text:span></text:p>
                </draw:text-box>
              </draw:frame>
              <draw:frame draw:style-name="gr24" draw:text-style-name="P6" draw:layer="layout" svg:width="0.315cm" svg:height="0.52cm" svg:x="7.535cm" svg:y="4.085cm">
                <draw:text-box>
                  <text:p text:style-name="P2"><text:span text:style-name="T5">V</text:span></text:p>
                </draw:text-box>
              </draw:frame>
              <draw:frame draw:style-name="gr25" draw:text-style-name="P7" draw:layer="layout" svg:width="0.5cm" svg:height="0.475cm" svg:x="7.4cm" svg:y="4.537cm">
                <draw:text-box>
                  <text:p text:style-name="P2"><text:span text:style-name="T5">O</text:span><text:span text:style-name="T6">2</text:span><text:span text:style-name="T7"> </text:span></text:p>
                </draw:text-box>
              </draw:frame>
              <draw:line draw:style-name="gr26" draw:text-style-name="P1" draw:layer="layout" svg:x1="7.9cm" svg:y1="4.798cm" svg:x2="8.407cm" svg:y2="4.6cm">
                <text:p text:style-name="P2"/>
              </draw:line>
              <draw:line draw:style-name="gr26" draw:text-style-name="P1" draw:layer="layout" svg:x1="8.407cm" svg:y1="4cm" svg:x2="7.85cm" svg:y2="4.398cm">
                <text:p text:style-name="P2"/>
              </draw:line>
              <draw:custom-shape draw:style-name="gr14" draw:text-style-name="P1" draw:layer="layout" svg:width="0.8cm" svg:height="0.4cm" svg:x="2.711cm" svg:y="4.307cm">
                <text:p text:style-name="P2"/>
                <draw:enhanced-geometry svg:viewBox="0 0 21600 21600" draw:type="rectangle" draw:enhanced-path="M 0 0 L 21600 0 21600 21600 0 21600 0 0 Z N"/>
              </draw:custom-shape>
              <draw:line draw:style-name="gr15" draw:text-style-name="P1" draw:layer="layout" svg:x1="3.111cm" svg:y1="4.307cm" svg:x2="3.111cm" svg:y2="4.707cm">
                <text:p text:style-name="P2"/>
              </draw:line>
              <draw:frame draw:style-name="gr13" draw:text-style-name="P8" draw:layer="layout" svg:width="0.319cm" svg:height="0.319cm" svg:x="3.531cm" svg:y="4.25cm">
                <draw:text-box>
                  <text:p text:style-name="P2"><text:span text:style-name="T8">°</text:span><text:span text:style-name="T9">C</text:span></text:p>
                </draw:text-box>
              </draw:frame>
              <draw:path draw:style-name="gr27" draw:text-style-name="P1" draw:layer="layout" svg:width="5.85cm" svg:height="0.8cm" svg:x="1.3cm" svg:y="3.95cm" svg:viewBox="0 0 5851 801" svg:d="m0 150 150-150h2750l100 800h200l1550-600h500l250-200c50 0 300 0 350 0">
                <text:p text:style-name="P2"/>
              </draw:path>
              <draw:line draw:style-name="gr17" draw:text-style-name="P1" draw:layer="layout" svg:x1="1.9cm" svg:y1="3.65cm" svg:x2="1.45cm" svg:y2="3.65cm">
                <text:p text:style-name="P2"/>
              </draw:line>
              <draw:custom-shape draw:style-name="gr10" draw:text-style-name="P1" draw:layer="layout" svg:width="0.8cm" svg:height="0.4cm" svg:x="1.95cm" svg:y="3.4cm">
                <text:p text:style-name="P2"/>
                <draw:enhanced-geometry svg:viewBox="0 0 21600 21600" draw:type="rectangle" draw:enhanced-path="M 0 0 L 21600 0 21600 21600 0 21600 0 0 Z N"/>
              </draw:custom-shape>
              <draw:line draw:style-name="gr11" draw:text-style-name="P1" draw:layer="layout" svg:x1="2.35cm" svg:y1="3.4cm" svg:x2="2.35cm" svg:y2="3.8cm">
                <text:p text:style-name="P2"/>
              </draw:line>
              <draw:custom-shape draw:style-name="gr10" draw:text-style-name="P1" draw:layer="layout" svg:width="0.8cm" svg:height="0.4cm" svg:x="2.95cm" svg:y="3.4cm">
                <text:p text:style-name="P2"/>
                <draw:enhanced-geometry svg:viewBox="0 0 21600 21600" draw:type="rectangle" draw:enhanced-path="M 0 0 L 21600 0 21600 21600 0 21600 0 0 Z N"/>
              </draw:custom-shape>
              <draw:line draw:style-name="gr11" draw:text-style-name="P1" draw:layer="layout" svg:x1="3.35cm" svg:y1="3.4cm" svg:x2="3.35cm" svg:y2="3.8cm">
                <text:p text:style-name="P2"/>
              </draw:line>
              <draw:frame draw:style-name="gr28" draw:text-style-name="P3" draw:layer="layout" svg:width="0.159cm" svg:height="0.319cm" svg:x="2.77cm" svg:y="3.344cm">
                <draw:text-box>
                  <text:p text:style-name="P2"><text:span text:style-name="T1">h</text:span></text:p>
                </draw:text-box>
              </draw:frame>
              <draw:frame draw:style-name="gr28" draw:text-style-name="P3" draw:layer="layout" svg:width="0.057cm" svg:height="0.319cm" svg:x="3.774cm" svg:y="3.337cm">
                <draw:text-box>
                  <text:p text:style-name="P2"><text:span text:style-name="T1">'</text:span></text:p>
                </draw:text-box>
              </draw:frame>
              <draw:frame draw:style-name="gr29" draw:text-style-name="P2" draw:layer="layout" svg:width="0.637cm" svg:height="0.636cm" svg:x="2.174cm" svg:y="4.214cm">
                <draw:text-box>
                  <text:p text:style-name="P2"><text:span text:style-name="T10"></text:span></text:p>
                </draw:text-box>
              </draw:frame>
              <draw:g>
                <draw:frame draw:style-name="gr30" draw:text-style-name="P9" draw:layer="layout" svg:width="0.5cm" svg:height="0.496cm" svg:x="1.35cm" svg:y="5.05cm">
                  <draw:text-box>
                    <text:p text:style-name="P2"><text:span text:style-name="T11"></text:span></text:p>
                  </draw:text-box>
                </draw:frame>
                <draw:frame draw:style-name="gr29" draw:text-style-name="P10" draw:layer="layout" svg:width="0.121cm" svg:height="0.239cm" svg:x="1.849cm" svg:y="4.966cm">
                  <draw:text-box>
                    <text:p text:style-name="P2"><text:span text:style-name="T12">0</text:span></text:p>
                  </draw:text-box>
                </draw:frame>
                <draw:frame draw:style-name="gr29" draw:text-style-name="P10" draw:layer="layout" svg:width="0.417cm" svg:height="0.239cm" svg:x="6.658cm" svg:y="4.961cm">
                  <draw:text-box>
                    <text:p text:style-name="P2"><text:span text:style-name="T12">50m</text:span></text:p>
                  </draw:text-box>
                </draw:frame>
                <draw:frame draw:style-name="gr29" draw:text-style-name="P10" draw:layer="layout" svg:width="0.239cm" svg:height="0.239cm" svg:x="6.232cm" svg:y="4.958cm">
                  <draw:text-box>
                    <text:p text:style-name="P2"><text:span text:style-name="T12">30</text:span></text:p>
                  </draw:text-box>
                </draw:frame>
                <draw:frame draw:style-name="gr29" draw:text-style-name="P10" draw:layer="layout" svg:width="0.239cm" svg:height="0.239cm" svg:x="5.792cm" svg:y="4.961cm">
                  <draw:text-box>
                    <text:p text:style-name="P2"><text:span text:style-name="T12">20</text:span></text:p>
                  </draw:text-box>
                </draw:frame>
                <draw:frame draw:style-name="gr29" draw:text-style-name="P10" draw:layer="layout" svg:width="0.239cm" svg:height="0.239cm" svg:x="5.038cm" svg:y="4.962cm">
                  <draw:text-box>
                    <text:p text:style-name="P2"><text:span text:style-name="T12">10</text:span></text:p>
                  </draw:text-box>
                </draw:frame>
                <draw:frame draw:style-name="gr29" draw:text-style-name="P10" draw:layer="layout" svg:width="0.121cm" svg:height="0.239cm" svg:x="3.795cm" svg:y="4.962cm">
                  <draw:text-box>
                    <text:p text:style-name="P2"><text:span text:style-name="T12">3</text:span></text:p>
                  </draw:text-box>
                </draw:frame>
                <draw:custom-shape draw:style-name="gr31" draw:text-style-name="P1" draw:layer="layout" svg:width="4cm" svg:height="0.2cm" svg:x="1.9cm" svg:y="5.204cm">
                  <text:p text:style-name="P2"/>
                  <draw:enhanced-geometry svg:viewBox="0 0 21600 21600" draw:mirror-horizontal="false" draw:mirror-vertical="false" draw:type="rectangle" draw:enhanced-path="M 0 0 L 21600 0 21600 21600 0 21600 0 0 Z N"/>
                </draw:custom-shape>
                <draw:custom-shape draw:style-name="gr32" draw:text-style-name="P1" draw:layer="layout" svg:width="5cm" svg:height="0.2cm" svg:x="1.9cm" svg:y="5.204cm">
                  <text:p text:style-name="P2"/>
                  <draw:enhanced-geometry svg:viewBox="0 0 21600 21600" draw:mirror-horizontal="false" draw:mirror-vertical="false" draw:type="rectangle" draw:enhanced-path="M 0 0 L 21600 0 21600 21600 0 21600 0 0 Z N"/>
                </draw:custom-shape>
                <draw:line draw:style-name="gr33" draw:text-style-name="P1" draw:layer="layout" svg:x1="6.66cm" svg:y1="5.404cm" svg:x2="6.66cm" svg:y2="5.204cm">
                  <text:p text:style-name="P2"/>
                </draw:line>
                <draw:line draw:style-name="gr33" draw:text-style-name="P1" draw:layer="layout" svg:x1="6.35cm" svg:y1="5.404cm" svg:x2="6.35cm" svg:y2="5.204cm">
                  <text:p text:style-name="P2"/>
                </draw:line>
                <draw:line draw:style-name="gr33" draw:text-style-name="P1" draw:layer="layout" svg:x1="5.91cm" svg:y1="5.404cm" svg:x2="5.91cm" svg:y2="5.204cm">
                  <text:p text:style-name="P2"/>
                </draw:line>
                <draw:line draw:style-name="gr33" draw:text-style-name="P1" draw:layer="layout" svg:x1="5.15cm" svg:y1="5.404cm" svg:x2="5.15cm" svg:y2="5.204cm">
                  <text:p text:style-name="P2"/>
                </draw:line>
                <draw:line draw:style-name="gr33" draw:text-style-name="P1" draw:layer="layout" svg:x1="2.65cm" svg:y1="5.404cm" svg:x2="2.65cm" svg:y2="5.204cm">
                  <text:p text:style-name="P2"/>
                </draw:line>
                <draw:line draw:style-name="gr33" draw:text-style-name="P1" draw:layer="layout" svg:x1="3.4cm" svg:y1="5.404cm" svg:x2="3.4cm" svg:y2="5.204cm">
                  <text:p text:style-name="P2"/>
                </draw:line>
                <draw:line draw:style-name="gr33" draw:text-style-name="P1" draw:layer="layout" svg:x1="3.85cm" svg:y1="5.404cm" svg:x2="3.85cm" svg:y2="5.204cm">
                  <text:p text:style-name="P2"/>
                </draw:line>
                <draw:line draw:style-name="gr33" draw:text-style-name="P1" draw:layer="layout" svg:x1="4.16cm" svg:y1="5.404cm" svg:x2="4.16cm" svg:y2="5.204cm">
                  <text:p text:style-name="P2"/>
                </draw:line>
                <draw:line draw:style-name="gr33" draw:text-style-name="P1" draw:layer="layout" svg:x1="4.4cm" svg:y1="5.404cm" svg:x2="4.4cm" svg:y2="5.204cm">
                  <text:p text:style-name="P2"/>
                </draw:line>
                <draw:line draw:style-name="gr33" draw:text-style-name="P1" draw:layer="layout" svg:x1="4.6cm" svg:y1="5.404cm" svg:x2="4.6cm" svg:y2="5.204cm">
                  <text:p text:style-name="P2"/>
                </draw:line>
                <draw:line draw:style-name="gr33" draw:text-style-name="P1" draw:layer="layout" svg:x1="4.77cm" svg:y1="5.404cm" svg:x2="4.77cm" svg:y2="5.204cm">
                  <text:p text:style-name="P2"/>
                </draw:line>
                <draw:frame draw:style-name="gr29" draw:text-style-name="P10" draw:layer="layout" svg:width="0.121cm" svg:height="0.239cm" svg:x="2.585cm" svg:y="4.967cm">
                  <draw:text-box>
                    <text:p text:style-name="P2"><text:span text:style-name="T12">1</text:span></text:p>
                  </draw:text-box>
                </draw:frame>
                <draw:frame draw:style-name="gr29" draw:text-style-name="P10" draw:layer="layout" svg:width="0.121cm" svg:height="0.239cm" svg:x="3.341cm" svg:y="4.968cm">
                  <draw:text-box>
                    <text:p text:style-name="P2"><text:span text:style-name="T12">2</text:span></text:p>
                  </draw:text-box>
                </draw:frame>
                <draw:frame draw:style-name="gr29" draw:text-style-name="P10" draw:layer="layout" svg:width="0.121cm" svg:height="0.239cm" svg:x="4.101cm" svg:y="4.963cm">
                  <draw:text-box>
                    <text:p text:style-name="P2"><text:span text:style-name="T12">4</text:span></text:p>
                  </draw:text-box>
                </draw:frame>
                <draw:frame draw:style-name="gr29" draw:text-style-name="P10" draw:layer="layout" svg:width="0.121cm" svg:height="0.239cm" svg:x="4.346cm" svg:y="4.963cm">
                  <draw:text-box>
                    <text:p text:style-name="P2"><text:span text:style-name="T12">5</text:span></text:p>
                  </draw:text-box>
                </draw:frame>
                <draw:line draw:style-name="gr33" draw:text-style-name="P1" draw:layer="layout" svg:x1="4.91cm" svg:y1="5.204cm" svg:x2="4.91cm" svg:y2="5.404cm">
                  <text:p text:style-name="P2"/>
                </draw:line>
                <draw:line draw:style-name="gr33" draw:text-style-name="P1" draw:layer="layout" svg:x1="5.034cm" svg:y1="5.204cm" svg:x2="5.034cm" svg:y2="5.404cm">
                  <text:p text:style-name="P2"/>
                </draw:line>
                <draw:frame draw:style-name="gr29" draw:text-style-name="P10" draw:layer="layout" svg:width="0.121cm" svg:height="0.239cm" svg:x="4.539cm" svg:y="4.964cm">
                  <draw:text-box>
                    <text:p text:style-name="P2"><text:span text:style-name="T12">6</text:span></text:p>
                  </draw:text-box>
                </draw:frame>
                <draw:frame draw:style-name="gr29" draw:text-style-name="P10" draw:layer="layout" svg:width="0.121cm" svg:height="0.239cm" svg:x="4.725cm" svg:y="4.964cm">
                  <draw:text-box>
                    <text:p text:style-name="P2"><text:span text:style-name="T12">7</text:span></text:p>
                  </draw:text-box>
                </draw:frame>
              </draw:g>
            </draw:g>
          </draw:g>
          <draw:g>
            <draw:custom-shape draw:style-name="gr3" draw:text-style-name="P1" draw:layer="layout" svg:width="8.8cm" svg:height="0.8cm" svg:x="1.1cm" svg:y="0.6cm">
              <text:p text:style-name="P2"/>
              <draw:enhanced-geometry svg:viewBox="0 0 21600 21600" draw:path-stretchpoint-x="10800" draw:path-stretchpoint-y="10800" draw:text-areas="?f3 ?f4 ?f5 ?f6" draw:type="round-rectangle" draw:modifiers="5420.2247191011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1" draw:layer="layout" svg:width="1.6cm" svg:height="0.4cm" svg:x="8.1cm" svg:y="0.8cm">
              <text:p text:style-name="P2"/>
              <draw:enhanced-geometry svg:viewBox="0 0 21600 21600" draw:type="rectangle" draw:enhanced-path="M 0 0 L 21600 0 21600 21600 0 21600 0 0 Z N"/>
            </draw:custom-shape>
            <draw:line draw:style-name="gr5" draw:text-style-name="P1" draw:layer="layout" svg:x1="8.5cm" svg:y1="1.2cm" svg:x2="8.5cm" svg:y2="0.8cm">
              <text:p text:style-name="P2"/>
            </draw:line>
            <draw:line draw:style-name="gr5" draw:text-style-name="P1" draw:layer="layout" svg:x1="8.9cm" svg:y1="1.2cm" svg:x2="8.9cm" svg:y2="0.8cm">
              <text:p text:style-name="P2"/>
            </draw:line>
            <draw:line draw:style-name="gr5" draw:text-style-name="P1" draw:layer="layout" svg:x1="9.3cm" svg:y1="1.2cm" svg:x2="9.3cm" svg:y2="0.8cm">
              <text:p text:style-name="P2"/>
            </draw:line>
            <draw:custom-shape draw:style-name="gr34" draw:text-style-name="P1" draw:layer="layout" svg:width="0.8cm" svg:height="0.4cm" svg:x="1.3cm" svg:y="0.8cm">
              <text:p text:style-name="P2"/>
              <draw:enhanced-geometry svg:viewBox="0 0 21600 21600" draw:type="rectangle" draw:enhanced-path="M 0 0 L 21600 0 21600 21600 0 21600 0 0 Z N"/>
            </draw:custom-shape>
            <draw:line draw:style-name="gr35" draw:text-style-name="P1" draw:layer="layout" svg:x1="1.7cm" svg:y1="0.8cm" svg:x2="1.7cm" svg:y2="1.2cm">
              <text:p text:style-name="P2"/>
            </draw:line>
            <draw:custom-shape draw:style-name="gr4" draw:text-style-name="P1" draw:layer="layout" svg:width="0.8cm" svg:height="0.4cm" svg:x="2.3cm" svg:y="0.8cm">
              <text:p text:style-name="P2"/>
              <draw:enhanced-geometry svg:viewBox="0 0 21600 21600" draw:type="rectangle" draw:enhanced-path="M 0 0 L 21600 0 21600 21600 0 21600 0 0 Z N"/>
            </draw:custom-shape>
            <draw:line draw:style-name="gr5" draw:text-style-name="P1" draw:layer="layout" svg:x1="2.7cm" svg:y1="0.8cm" svg:x2="2.7cm" svg:y2="1.2cm">
              <text:p text:style-name="P2"/>
            </draw:line>
            <draw:custom-shape draw:style-name="gr4" draw:text-style-name="P1" draw:layer="layout" svg:width="1.6cm" svg:height="0.4cm" svg:x="3.3cm" svg:y="0.8cm">
              <text:p text:style-name="P2"/>
              <draw:enhanced-geometry svg:viewBox="0 0 21600 21600" draw:type="rectangle" draw:enhanced-path="M 0 0 L 21600 0 21600 21600 0 21600 0 0 Z N"/>
            </draw:custom-shape>
            <draw:line draw:style-name="gr5" draw:text-style-name="P1" draw:layer="layout" svg:x1="3.7cm" svg:y1="0.8cm" svg:x2="3.7cm" svg:y2="1.2cm">
              <text:p text:style-name="P2"/>
            </draw:line>
            <draw:line draw:style-name="gr5" draw:text-style-name="P1" draw:layer="layout" svg:x1="4.1cm" svg:y1="0.8cm" svg:x2="4.1cm" svg:y2="1.2cm">
              <text:p text:style-name="P2"/>
            </draw:line>
            <draw:line draw:style-name="gr5" draw:text-style-name="P1" draw:layer="layout" svg:x1="4.5cm" svg:y1="0.8cm" svg:x2="4.5cm" svg:y2="1.2cm">
              <text:p text:style-name="P2"/>
            </draw:line>
            <draw:custom-shape draw:style-name="gr4" draw:text-style-name="P1" draw:layer="layout" svg:width="0.8cm" svg:height="0.4cm" svg:x="5.6cm" svg:y="0.8cm">
              <text:p text:style-name="P2"/>
              <draw:enhanced-geometry svg:viewBox="0 0 21600 21600" draw:type="rectangle" draw:enhanced-path="M 0 0 L 21600 0 21600 21600 0 21600 0 0 Z N"/>
            </draw:custom-shape>
            <draw:line draw:style-name="gr5" draw:text-style-name="P1" draw:layer="layout" svg:x1="6cm" svg:y1="0.8cm" svg:x2="6cm" svg:y2="1.2cm">
              <text:p text:style-name="P2"/>
            </draw:line>
            <draw:custom-shape draw:style-name="gr4" draw:text-style-name="P1" draw:layer="layout" svg:width="0.8cm" svg:height="0.4cm" svg:x="6.6cm" svg:y="0.8cm">
              <text:p text:style-name="P2"/>
              <draw:enhanced-geometry svg:viewBox="0 0 21600 21600" draw:type="rectangle" draw:enhanced-path="M 0 0 L 21600 0 21600 21600 0 21600 0 0 Z N"/>
            </draw:custom-shape>
            <draw:line draw:style-name="gr5" draw:text-style-name="P1" draw:layer="layout" svg:x1="7cm" svg:y1="0.8cm" svg:x2="7cm" svg:y2="1.2cm">
              <text:p text:style-name="P2"/>
            </draw:line>
            <draw:line draw:style-name="gr36" draw:text-style-name="P1" draw:layer="layout" svg:x1="7.75cm" svg:y1="0.7cm" svg:x2="7.75cm" svg:y2="1.3cm">
              <text:p text:style-name="P2"/>
            </draw:line>
            <draw:frame draw:style-name="gr28" draw:text-style-name="P11" draw:layer="layout" svg:width="0.121cm" svg:height="0.475cm" svg:x="2.138cm" svg:y="0.811cm">
              <draw:text-box>
                <text:p text:style-name="P2"><text:span text:style-name="T7">.</text:span></text:p>
              </draw:text-box>
            </draw:frame>
            <draw:frame draw:style-name="gr28" draw:text-style-name="P11" draw:layer="layout" svg:width="0.121cm" svg:height="0.475cm" svg:x="3.135cm" svg:y="0.809cm">
              <draw:text-box>
                <text:p text:style-name="P2"><text:span text:style-name="T7">.</text:span></text:p>
              </draw:text-box>
            </draw:frame>
            <draw:frame draw:style-name="gr28" draw:text-style-name="P11" draw:layer="layout" svg:width="0.121cm" svg:height="0.475cm" svg:x="6.441cm" svg:y="0.723cm">
              <draw:text-box>
                <text:p text:style-name="P2"><text:span text:style-name="T7">:</text:span></text:p>
              </draw:text-box>
            </draw:frame>
            <draw:line draw:style-name="gr36" draw:text-style-name="P1" draw:layer="layout" svg:x1="5.25cm" svg:y1="0.7cm" svg:x2="5.25cm" svg:y2="1.3cm">
              <text:p text:style-name="P2"/>
            </draw:line>
          </draw:g>
        </draw:g>
        <draw:g>
          <draw:g>
            <draw:custom-shape draw:style-name="gr1" draw:text-style-name="P1" draw:layer="layout" svg:width="8.8cm" svg:height="8.4cm" svg:x="11.1cm" svg:y="5.8cm">
              <text:p text:style-name="P2"/>
              <draw:enhanced-geometry svg:viewBox="0 0 21600 21600" draw:path-stretchpoint-x="10800" draw:path-stretchpoint-y="10800" draw:text-areas="?f3 ?f4 ?f5 ?f6" draw:type="round-rectangle" draw:modifiers="513.25726385131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 draw:text-style-name="P1" draw:layer="layout" svg:x1="11.3cm" svg:y1="14cm" svg:x2="19.7cm" svg:y2="14cm">
              <text:p text:style-name="P2"/>
            </draw:line>
            <draw:line draw:style-name="gr2" draw:text-style-name="P1" draw:layer="layout" svg:x1="11.3cm" svg:y1="13.6cm" svg:x2="19.7cm" svg:y2="13.6cm">
              <text:p text:style-name="P2"/>
            </draw:line>
            <draw:line draw:style-name="gr2" draw:text-style-name="P1" draw:layer="layout" svg:x1="11.3cm" svg:y1="12.4cm" svg:x2="19.7cm" svg:y2="12.4cm">
              <text:p text:style-name="P2"/>
            </draw:line>
            <draw:line draw:style-name="gr2" draw:text-style-name="P1" draw:layer="layout" svg:x1="11.3cm" svg:y1="12.8cm" svg:x2="19.7cm" svg:y2="12.8cm">
              <text:p text:style-name="P2"/>
            </draw:line>
            <draw:line draw:style-name="gr2" draw:text-style-name="P1" draw:layer="layout" svg:x1="11.3cm" svg:y1="13.2cm" svg:x2="19.7cm" svg:y2="13.2cm">
              <text:p text:style-name="P2"/>
            </draw:line>
            <draw:line draw:style-name="gr2" draw:text-style-name="P1" draw:layer="layout" svg:x1="11.3cm" svg:y1="12cm" svg:x2="19.7cm" svg:y2="12cm">
              <text:p text:style-name="P2"/>
            </draw:line>
            <draw:line draw:style-name="gr2" draw:text-style-name="P1" draw:layer="layout" svg:x1="11.3cm" svg:y1="11.6cm" svg:x2="19.7cm" svg:y2="11.6cm">
              <text:p text:style-name="P2"/>
            </draw:line>
            <draw:line draw:style-name="gr2" draw:text-style-name="P1" draw:layer="layout" svg:x1="11.3cm" svg:y1="10.4cm" svg:x2="19.7cm" svg:y2="10.4cm">
              <text:p text:style-name="P2"/>
            </draw:line>
            <draw:line draw:style-name="gr2" draw:text-style-name="P1" draw:layer="layout" svg:x1="11.3cm" svg:y1="10.8cm" svg:x2="19.7cm" svg:y2="10.8cm">
              <text:p text:style-name="P2"/>
            </draw:line>
            <draw:line draw:style-name="gr2" draw:text-style-name="P1" draw:layer="layout" svg:x1="11.3cm" svg:y1="11.2cm" svg:x2="19.7cm" svg:y2="11.2cm">
              <text:p text:style-name="P2"/>
            </draw:line>
            <draw:line draw:style-name="gr2" draw:text-style-name="P1" draw:layer="layout" svg:x1="11.3cm" svg:y1="10cm" svg:x2="19.7cm" svg:y2="10cm">
              <text:p text:style-name="P2"/>
            </draw:line>
            <draw:line draw:style-name="gr2" draw:text-style-name="P1" draw:layer="layout" svg:x1="11.3cm" svg:y1="9.6cm" svg:x2="19.7cm" svg:y2="9.6cm">
              <text:p text:style-name="P2"/>
            </draw:line>
            <draw:line draw:style-name="gr2" draw:text-style-name="P1" draw:layer="layout" svg:x1="11.3cm" svg:y1="8.4cm" svg:x2="19.7cm" svg:y2="8.4cm">
              <text:p text:style-name="P2"/>
            </draw:line>
            <draw:line draw:style-name="gr2" draw:text-style-name="P1" draw:layer="layout" svg:x1="11.3cm" svg:y1="8.8cm" svg:x2="19.7cm" svg:y2="8.8cm">
              <text:p text:style-name="P2"/>
            </draw:line>
            <draw:line draw:style-name="gr2" draw:text-style-name="P1" draw:layer="layout" svg:x1="11.3cm" svg:y1="9.2cm" svg:x2="19.7cm" svg:y2="9.2cm">
              <text:p text:style-name="P2"/>
            </draw:line>
            <draw:line draw:style-name="gr2" draw:text-style-name="P1" draw:layer="layout" svg:x1="11.3cm" svg:y1="8cm" svg:x2="19.7cm" svg:y2="8cm">
              <text:p text:style-name="P2"/>
            </draw:line>
            <draw:line draw:style-name="gr2" draw:text-style-name="P1" draw:layer="layout" svg:x1="11.3cm" svg:y1="7.6cm" svg:x2="19.7cm" svg:y2="7.6cm">
              <text:p text:style-name="P2"/>
            </draw:line>
            <draw:line draw:style-name="gr2" draw:text-style-name="P1" draw:layer="layout" svg:x1="11.3cm" svg:y1="6.4cm" svg:x2="19.7cm" svg:y2="6.4cm">
              <text:p text:style-name="P2"/>
            </draw:line>
            <draw:line draw:style-name="gr2" draw:text-style-name="P1" draw:layer="layout" svg:x1="11.3cm" svg:y1="6.8cm" svg:x2="19.7cm" svg:y2="6.8cm">
              <text:p text:style-name="P2"/>
            </draw:line>
            <draw:line draw:style-name="gr2" draw:text-style-name="P1" draw:layer="layout" svg:x1="11.3cm" svg:y1="7.2cm" svg:x2="19.7cm" svg:y2="7.2cm">
              <text:p text:style-name="P2"/>
            </draw:line>
            <draw:line draw:style-name="gr2" draw:text-style-name="P1" draw:layer="layout" svg:x1="11.3cm" svg:y1="6cm" svg:x2="19.7cm" svg:y2="6cm">
              <text:p text:style-name="P2"/>
            </draw:line>
            <draw:line draw:style-name="gr2" draw:text-style-name="P1" draw:layer="layout" svg:x1="11.7cm" svg:y1="6cm" svg:x2="11.7cm" svg:y2="14cm">
              <text:p text:style-name="P2"/>
            </draw:line>
            <draw:line draw:style-name="gr2" draw:text-style-name="P1" draw:layer="layout" svg:x1="12.1cm" svg:y1="6cm" svg:x2="12.1cm" svg:y2="14cm">
              <text:p text:style-name="P2"/>
            </draw:line>
            <draw:line draw:style-name="gr2" draw:text-style-name="P1" draw:layer="layout" svg:x1="12.5cm" svg:y1="6cm" svg:x2="12.5cm" svg:y2="14cm">
              <text:p text:style-name="P2"/>
            </draw:line>
            <draw:line draw:style-name="gr2" draw:text-style-name="P1" draw:layer="layout" svg:x1="12.9cm" svg:y1="6cm" svg:x2="12.9cm" svg:y2="14cm">
              <text:p text:style-name="P2"/>
            </draw:line>
            <draw:line draw:style-name="gr2" draw:text-style-name="P1" draw:layer="layout" svg:x1="13.3cm" svg:y1="6cm" svg:x2="13.3cm" svg:y2="14cm">
              <text:p text:style-name="P2"/>
            </draw:line>
            <draw:line draw:style-name="gr2" draw:text-style-name="P1" draw:layer="layout" svg:x1="13.7cm" svg:y1="6cm" svg:x2="13.7cm" svg:y2="14cm">
              <text:p text:style-name="P2"/>
            </draw:line>
            <draw:line draw:style-name="gr2" draw:text-style-name="P1" draw:layer="layout" svg:x1="14.1cm" svg:y1="6cm" svg:x2="14.1cm" svg:y2="14cm">
              <text:p text:style-name="P2"/>
            </draw:line>
            <draw:line draw:style-name="gr2" draw:text-style-name="P1" draw:layer="layout" svg:x1="14.5cm" svg:y1="6cm" svg:x2="14.5cm" svg:y2="14cm">
              <text:p text:style-name="P2"/>
            </draw:line>
            <draw:line draw:style-name="gr2" draw:text-style-name="P1" draw:layer="layout" svg:x1="14.9cm" svg:y1="6cm" svg:x2="14.9cm" svg:y2="14cm">
              <text:p text:style-name="P2"/>
            </draw:line>
            <draw:line draw:style-name="gr2" draw:text-style-name="P1" draw:layer="layout" svg:x1="15.3cm" svg:y1="6cm" svg:x2="15.3cm" svg:y2="14cm">
              <text:p text:style-name="P2"/>
            </draw:line>
            <draw:line draw:style-name="gr2" draw:text-style-name="P1" draw:layer="layout" svg:x1="16.1cm" svg:y1="6cm" svg:x2="16.1cm" svg:y2="14cm">
              <text:p text:style-name="P2"/>
            </draw:line>
            <draw:line draw:style-name="gr2" draw:text-style-name="P1" draw:layer="layout" svg:x1="16.5cm" svg:y1="6cm" svg:x2="16.5cm" svg:y2="14cm">
              <text:p text:style-name="P2"/>
            </draw:line>
            <draw:line draw:style-name="gr2" draw:text-style-name="P1" draw:layer="layout" svg:x1="16.9cm" svg:y1="6cm" svg:x2="16.9cm" svg:y2="14cm">
              <text:p text:style-name="P2"/>
            </draw:line>
            <draw:line draw:style-name="gr2" draw:text-style-name="P1" draw:layer="layout" svg:x1="17.3cm" svg:y1="6cm" svg:x2="17.3cm" svg:y2="14cm">
              <text:p text:style-name="P2"/>
            </draw:line>
            <draw:line draw:style-name="gr2" draw:text-style-name="P1" draw:layer="layout" svg:x1="17.7cm" svg:y1="6cm" svg:x2="17.7cm" svg:y2="14cm">
              <text:p text:style-name="P2"/>
            </draw:line>
            <draw:line draw:style-name="gr2" draw:text-style-name="P1" draw:layer="layout" svg:x1="18.1cm" svg:y1="6cm" svg:x2="18.1cm" svg:y2="14cm">
              <text:p text:style-name="P2"/>
            </draw:line>
            <draw:line draw:style-name="gr2" draw:text-style-name="P1" draw:layer="layout" svg:x1="18.5cm" svg:y1="6cm" svg:x2="18.5cm" svg:y2="14cm">
              <text:p text:style-name="P2"/>
            </draw:line>
            <draw:line draw:style-name="gr2" draw:text-style-name="P1" draw:layer="layout" svg:x1="18.9cm" svg:y1="6cm" svg:x2="18.9cm" svg:y2="14cm">
              <text:p text:style-name="P2"/>
            </draw:line>
            <draw:line draw:style-name="gr2" draw:text-style-name="P1" draw:layer="layout" svg:x1="15.7cm" svg:y1="6cm" svg:x2="15.7cm" svg:y2="14cm">
              <text:p text:style-name="P2"/>
            </draw:line>
            <draw:line draw:style-name="gr2" draw:text-style-name="P1" draw:layer="layout" svg:x1="19.3cm" svg:y1="6cm" svg:x2="19.3cm" svg:y2="14cm">
              <text:p text:style-name="P2"/>
            </draw:line>
            <draw:line draw:style-name="gr2" draw:text-style-name="P1" draw:layer="layout" svg:x1="19.7cm" svg:y1="6cm" svg:x2="19.7cm" svg:y2="14cm">
              <text:p text:style-name="P2"/>
            </draw:line>
            <draw:line draw:style-name="gr2" draw:text-style-name="P1" draw:layer="layout" svg:x1="11.3cm" svg:y1="6cm" svg:x2="11.3cm" svg:y2="14cm">
              <text:p text:style-name="P2"/>
            </draw:line>
          </draw:g>
          <draw:g>
            <draw:custom-shape draw:style-name="gr3" draw:text-style-name="P1" draw:layer="layout" svg:width="8.8cm" svg:height="1.6cm" svg:x="11.1cm" svg:y="1.5cm">
              <text:p text:style-name="P2"/>
              <draw:enhanced-geometry svg:viewBox="0 0 21600 21600" draw:path-stretchpoint-x="10800" draw:path-stretchpoint-y="10800" draw:text-areas="?f3 ?f4 ?f5 ?f6" draw:type="round-rectangle" draw:modifiers="2711.8051217988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1" draw:layer="layout" svg:width="6cm" svg:height="1.2cm" svg:x="13.7cm" svg:y="1.7cm">
              <text:p text:style-name="P2"/>
              <draw:enhanced-geometry svg:viewBox="0 0 21600 21600" draw:type="rectangle" draw:enhanced-path="M 0 0 L 21600 0 21600 21600 0 21600 0 0 Z N"/>
            </draw:custom-shape>
            <draw:line draw:style-name="gr5" draw:text-style-name="P1" draw:layer="layout" svg:x1="13.7cm" svg:y1="2.1cm" svg:x2="19.7cm" svg:y2="2.1cm">
              <text:p text:style-name="P2"/>
            </draw:line>
            <draw:line draw:style-name="gr5" draw:text-style-name="P1" draw:layer="layout" svg:x1="13.7cm" svg:y1="2.5cm" svg:x2="19.7cm" svg:y2="2.5cm">
              <text:p text:style-name="P2"/>
            </draw:line>
            <draw:g>
              <draw:polygon draw:style-name="gr6" draw:text-style-name="P1" draw:layer="layout" svg:width="0.746cm" svg:height="1.077cm" svg:x="11.325cm" svg:y="1.823cm" svg:viewBox="0 0 747 1078" draw:points="460,572 449,583 432,576 416,568 407,544 379,533 369,520 344,521 297,491 287,459 245,397 272,463 271,466 258,452 258,440 239,426 247,426 228,390 216,380 197,334 209,265 220,271 223,257 204,241 197,214 190,212 181,197 142,154 101,142 75,160 89,141 61,161 61,166 12,193 33,173 12,166 17,154 0,151 0,133 12,120 31,120 38,106 13,108 5,97 27,85 46,85 33,80 23,64 94,32 197,58 247,39 312,56 310,66 349,75 362,58 379,69 407,70 411,63 402,56 413,48 417,58 413,63 421,75 432,63 422,39 432,26 439,0 464,0 452,11 441,11 445,16 441,25 442,48 455,64 461,51 466,75 484,48 506,56 495,78 471,80 458,104 439,112 413,138 411,173 464,197 471,193 471,221 489,228 487,202 511,173 502,161 513,125 536,120 557,138 555,160 564,166 578,160 581,145 599,173 599,186 624,203 628,221 619,245 637,250 637,271 624,271 603,264 618,233 599,241 575,234 555,241 545,260 578,251 571,276 596,271 596,279 564,298 574,286 561,286 526,304 524,313 533,315 536,309 536,315 533,319 522,319 508,325 492,354 493,368 474,382 452,408 460,443 452,452 442,430 439,415 396,408 402,416 372,416 351,430 348,466 354,495 383,495 393,482 417,480 402,520 432,521 432,553 446,569 461,568 471,576 483,557 511,544 564,557 628,597 644,627 636,642 647,636 737,673 746,694 718,732 709,786 695,807 681,807 655,829 655,848 626,903 603,896 614,913 603,932 586,932 581,944 566,958 575,962 569,981 559,987 566,1010 555,1038 566,1062 575,1068 586,1068 569,1074 555,1077 536,1062 524,1048 513,994 518,992 524,966 516,958 511,923 519,903 516,775 480,746 474,728 449,694 445,669 449,665 446,641 466,616 468,583">
                <text:p text:style-name="P2"/>
              </draw:polygon>
              <draw:polygon draw:style-name="gr7" draw:text-style-name="P1" draw:layer="layout" svg:width="0.047cm" svg:height="0.02cm" svg:x="11.777cm" svg:y="2.118cm" svg:viewBox="0 0 48 21" draw:points="0,20 3,14 19,9 22,11 26,6 24,5 28,1 43,0 47,0 47,3 43,6 26,6 24,11 19,18 6,20">
                <text:p text:style-name="P2"/>
              </draw:polygon>
              <draw:polygon draw:style-name="gr7" draw:text-style-name="P1" draw:layer="layout" svg:width="0.054cm" svg:height="0.043cm" svg:x="11.747cm" svg:y="2.095cm" svg:viewBox="0 0 55 44" draw:points="3,21 10,9 14,4 27,4 27,0 30,4 38,4 52,10 54,17 52,18 44,17 42,21 39,29 36,29 33,37 36,28 30,24 33,18 27,14 23,10 17,17 13,29 13,37 6,43 3,41 0,32 10,23 10,18">
                <text:p text:style-name="P2"/>
              </draw:polygon>
              <draw:polygon draw:style-name="gr7" draw:text-style-name="P1" draw:layer="layout" svg:width="0.048cm" svg:height="0.019cm" svg:x="11.729cm" svg:y="2.076cm" svg:viewBox="0 0 49 20" draw:points="17,14 24,18 37,18 45,19 48,18 45,12 38,7 35,3 31,0 18,0 13,7 9,11 0,18 3,19 9,19 13,14">
                <text:p text:style-name="P2"/>
              </draw:polygon>
              <draw:polygon draw:style-name="gr6" draw:text-style-name="P1" draw:layer="layout" svg:width="1.177cm" svg:height="0.947cm" svg:x="12.191cm" svg:y="1.767cm" svg:viewBox="0 0 1178 948" draw:points="309,461 337,517 343,522 346,544 394,606 435,599 425,640 365,729 370,798 334,834 337,868 320,879 288,937 236,947 205,884 186,808 200,769 173,704 166,650 147,650 138,640 58,653 5,596 0,533 49,441 75,418 175,404 171,429 228,460 233,446 324,448 330,410 284,404 281,376 305,362 362,369 337,337 343,320 320,326 324,332 309,342 303,321 293,326 281,371 246,375 251,397 246,410 223,360 186,328 183,345 217,379 208,379 202,394 202,379 164,346 106,386 94,407 60,407 49,390 55,354 94,351 97,327 80,307 132,280 157,258 154,234 166,230 166,253 228,246 231,226 246,229 276,201 231,197 248,149 228,136 198,239 184,242 171,203 142,217 135,187 208,95 253,81 332,119 318,134 293,126 320,160 353,131 351,107 367,114 367,125 443,106 432,88 490,111 487,58 502,58 502,74 517,111 505,131 526,122 526,107 540,112 543,106 519,91 514,53 568,82 546,52 658,0 714,21 703,40 814,53 817,66 879,67 884,53 985,78 1006,93 1082,85 1177,122 1174,145 1130,134 1117,143 1136,162 1120,164 1096,187 1059,192 1054,207 1067,226 1059,256 1049,258 1040,272 1023,232 1024,210 1059,167 1048,164 1033,182 1029,176 1015,176 1006,186 1008,198 994,201 968,197 934,201 909,242 948,264 953,296 929,342 914,346 891,379 904,388 909,407 904,416 895,419 885,393 877,375 850,369 833,386 866,393 856,422 874,455 843,508 810,520 805,533 802,520 780,544 802,567 805,586 779,613 779,602 751,577 745,606 770,642 776,667 759,658 736,618 727,557 708,565 683,513 659,522 616,570 616,599 602,618 586,577 574,565 563,522 552,522 528,494 471,491 464,477 457,482 415,460 440,505 464,491 471,505 490,522 450,557 442,570 390,589 353,508 347,503 330,464 322,474">
                <text:p text:style-name="P2"/>
              </draw:polygon>
              <draw:polygon draw:style-name="gr6" draw:text-style-name="P1" draw:layer="layout" svg:width="0.019cm" svg:height="0.013cm" svg:x="12.874cm" svg:y="1.807cm" svg:viewBox="0 0 20 14" draw:points="0,13 2,9 9,4 19,2 19,0 19,9 16,13">
                <text:p text:style-name="P2"/>
              </draw:polygon>
              <draw:polygon draw:style-name="gr7" draw:text-style-name="P1" draw:layer="layout" svg:width="0.049cm" svg:height="0.087cm" svg:x="12.585cm" svg:y="2.087cm" svg:viewBox="0 0 50 88" draw:points="38,45 35,36 31,34 26,32 24,29 21,25 21,18 24,18 24,12 38,11 38,7 35,0 16,0 1,8 0,17 0,22 10,40 19,54 21,55 21,59 16,68 16,73 19,80 29,82 35,87 41,87 49,84 48,63 40,59 40,54 44,51 48,51 48,45 41,40 38,40">
                <text:p text:style-name="P2"/>
              </draw:polygon>
              <draw:polygon draw:style-name="gr7" draw:text-style-name="P1" draw:layer="layout" svg:width="0.022cm" svg:height="0.028cm" svg:x="12.652cm" svg:y="2.088cm" svg:viewBox="0 0 23 29" draw:points="19,0 16,6 21,10 21,11 22,10 16,28 3,28 0,16 3,7 5,6 12,2 16,2">
                <text:p text:style-name="P2"/>
              </draw:polygon>
              <draw:polygon draw:style-name="gr6" draw:text-style-name="P1" draw:layer="layout" svg:width="0.062cm" svg:height="0.034cm" svg:x="12.159cm" svg:y="1.901cm" svg:viewBox="0 0 63 35" draw:points="6,19 9,19 14,14 10,11 2,11 0,7 4,2 10,2 10,2 15,0 18,2 19,7 19,11 19,9 23,2 34,2 39,2 42,2 48,0 56,0 59,7 62,9 62,19 58,21 50,25 45,25 37,33 32,34 19,28 10,28 9,21">
                <text:p text:style-name="P2"/>
              </draw:polygon>
              <draw:polygon draw:style-name="gr6" draw:text-style-name="P1" draw:layer="layout" svg:width="0.036cm" svg:height="0.025cm" svg:x="11.786cm" svg:y="1.916cm" svg:viewBox="0 0 37 26" draw:points="9,25 5,19 0,18 3,15 7,10 9,4 10,0 13,4 22,4 26,10 32,10 36,15 36,19 31,19 23,15 15,19">
                <text:p text:style-name="P2"/>
              </draw:polygon>
              <draw:polygon draw:style-name="gr6" draw:text-style-name="P1" draw:layer="layout" svg:width="0.014cm" svg:height="0.011cm" svg:x="11.849cm" svg:y="1.887cm" svg:viewBox="0 0 15 12" draw:points="0,6 0,2 8,0 12,0 14,6 12,11 4,11">
                <text:p text:style-name="P2"/>
              </draw:polygon>
              <draw:polygon draw:style-name="gr6" draw:text-style-name="P1" draw:layer="layout" svg:width="0.022cm" svg:height="0.009cm" svg:x="11.843cm" svg:y="1.825cm" svg:viewBox="0 0 23 10" draw:points="10,0 20,1 22,6 6,9 4,8 0,0">
                <text:p text:style-name="P2"/>
              </draw:polygon>
              <draw:polygon draw:style-name="gr6" draw:text-style-name="P1" draw:layer="layout" svg:width="0.148cm" svg:height="0.134cm" svg:x="11.786cm" svg:y="1.82cm" svg:viewBox="0 0 149 135" draw:points="32,5 26,6 22,14 22,23 26,29 28,29 31,21 31,14 34,9 45,5 52,5 55,16 53,21 61,21 75,14 82,19 86,21 90,28 100,25 103,25 105,29 105,32 120,40 125,47 125,58 120,59 120,63 125,66 135,67 138,69 142,78 148,81 148,88 142,90 138,90 135,95 128,88 120,86 117,83 119,88 114,92 117,102 127,107 128,111 127,115 125,121 120,121 110,119 113,125 117,129 119,134 114,133 103,129 90,128 86,123 79,109 77,107 58,107 57,104 57,100 61,102 71,100 79,95 79,88 80,83 90,81 90,72 86,63 84,59 72,54 63,47 57,47 57,48 53,48 47,47 32,47 17,42 9,42 5,40 3,29 0,25 13,9 23,0">
                <text:p text:style-name="P2"/>
              </draw:polygon>
              <draw:polygon draw:style-name="gr6" draw:text-style-name="P1" draw:layer="layout" svg:width="0.017cm" svg:height="0.01cm" svg:x="11.76cm" svg:y="1.804cm" svg:viewBox="0 0 18 11" draw:points="0,5 4,3 7,0 11,0 17,3 17,10 10,10">
                <text:p text:style-name="P2"/>
              </draw:polygon>
              <draw:polygon draw:style-name="gr6" draw:text-style-name="P1" draw:layer="layout" svg:width="0.032cm" svg:height="0.027cm" svg:x="11.721cm" svg:y="1.825cm" svg:viewBox="0 0 33 28" draw:points="2,8 8,9 11,8 11,0 32,0 26,4 25,8 26,14 26,18 20,24 15,27 11,24 6,16 0,11">
                <text:p text:style-name="P2"/>
              </draw:polygon>
              <draw:polygon draw:style-name="gr6" draw:text-style-name="P1" draw:layer="layout" svg:width="0.025cm" svg:height="0.021cm" svg:x="11.732cm" svg:y="1.788cm" svg:viewBox="0 0 26 22" draw:points="14,21 21,18 25,16 25,3 14,0 9,7 4,9 0,13 6,18 6,19">
                <text:p text:style-name="P2"/>
              </draw:polygon>
              <draw:polygon draw:style-name="gr6" draw:text-style-name="P1" draw:layer="layout" svg:width="0.066cm" svg:height="0.031cm" svg:x="11.647cm" svg:y="1.788cm" svg:viewBox="0 0 67 32" draw:points="26,21 0,21 0,18 16,5 26,7 38,18 43,16 46,12 43,5 47,0 51,0 52,9 57,12 61,9 66,12 66,19 61,23 51,23 43,21 36,23 27,28 22,31 17,28">
                <text:p text:style-name="P2"/>
              </draw:polygon>
              <draw:polygon draw:style-name="gr6" draw:text-style-name="P1" draw:layer="layout" svg:width="0.041cm" svg:height="0.019cm" svg:x="11.622cm" svg:y="1.781cm" svg:viewBox="0 0 42 20" draw:points="25,16 32,12 35,7 41,2 38,0 25,2 9,5 0,14 0,19 6,19 13,16 17,16 23,12">
                <text:p text:style-name="P2"/>
              </draw:polygon>
              <draw:polygon draw:style-name="gr6" draw:text-style-name="P1" draw:layer="layout" svg:width="0.029cm" svg:height="0.018cm" svg:x="11.724cm" svg:y="1.758cm" svg:viewBox="0 0 30 19" draw:points="0,1 3,0 12,0 18,3 23,5 26,9 26,11 29,18 21,18 18,14 5,14 3,11 5,6 3,5">
                <text:p text:style-name="P2"/>
              </draw:polygon>
              <draw:polygon draw:style-name="gr6" draw:text-style-name="P1" draw:layer="layout" svg:width="0.021cm" svg:height="0.011cm" svg:x="11.676cm" svg:y="1.772cm" svg:viewBox="0 0 22 12" draw:points="9,0 4,4 0,6 0,9 4,11 14,11 18,9 18,6 21,3 18,0">
                <text:p text:style-name="P2"/>
              </draw:polygon>
              <draw:polygon draw:style-name="gr6" draw:text-style-name="P1" draw:layer="layout" svg:width="0.087cm" svg:height="0.036cm" svg:x="11.764cm" svg:y="1.783cm" svg:viewBox="0 0 88 37" draw:points="0,5 3,3 10,0 13,3 21,5 27,5 31,8 32,14 29,17 35,21 53,23 60,21 72,17 77,21 85,24 87,28 83,33 63,31 45,36 35,33 32,31 25,31 21,26 21,14 10,10 2,5">
                <text:p text:style-name="P2"/>
              </draw:polygon>
              <draw:polygon draw:style-name="gr6" draw:text-style-name="P1" draw:layer="layout" svg:width="0.132cm" svg:height="0.072cm" svg:x="11.589cm" svg:y="1.814cm" svg:viewBox="0 0 133 73" draw:points="74,48 61,48 57,46 42,46 39,41 42,38 37,34 42,25 58,15 56,17 46,17 37,22 33,29 29,31 27,38 20,38 14,41 7,31 0,31 4,20 8,15 12,12 14,6 12,2 17,0 37,2 42,5 57,6 61,11 58,15 62,15 67,17 79,20 82,22 82,25 85,22 90,20 94,20 94,34 96,34 101,31 101,19 105,15 113,11 122,11 122,17 115,20 115,31 118,35 115,40 118,46 129,50 132,53 130,54 124,54 122,59 129,64 124,67 118,67 104,60 91,64 85,65 85,69 67,72 62,69 57,60 46,59 42,54 43,53 58,48">
                <text:p text:style-name="P2"/>
              </draw:polygon>
              <draw:polygon draw:style-name="gr6" draw:text-style-name="P1" draw:layer="layout" svg:width="0.328cm" svg:height="0.272cm" svg:x="11.9cm" svg:y="1.7cm" svg:viewBox="0 0 329 273" draw:points="237,8 234,3 220,3 215,0 187,0 186,3 181,3 177,4 164,4 162,3 148,4 134,10 134,13 139,21 124,15 117,15 117,21 115,25 111,25 106,21 101,23 101,19 97,15 76,16 69,23 61,25 57,34 51,34 43,35 34,39 32,44 32,47 39,48 39,52 37,56 28,59 14,61 0,67 0,75 14,78 25,76 32,78 30,83 13,83 6,86 13,88 25,100 34,95 44,93 69,101 73,106 76,119 83,129 80,148 83,149 86,148 95,145 97,149 101,158 95,158 91,160 91,162 86,160 83,160 80,162 78,167 80,171 88,173 92,173 92,164 99,167 101,168 97,174 95,181 95,186 86,186 83,189 83,208 86,220 88,229 95,241 104,259 109,264 117,261 123,268 129,272 133,270 134,264 139,253 140,248 143,239 150,231 150,226 153,220 157,216 164,210 177,206 186,203 187,198 198,189 201,186 213,183 229,181 237,174 244,173 255,173 268,164 273,162 268,162 255,158 255,152 259,149 265,155 274,158 280,155 280,148 273,131 282,125 282,120 293,116 293,97 287,91 291,88 296,86 298,83 298,76 287,72 284,69 287,61 296,56 298,48 299,44 307,42 307,35 309,35 326,25 328,23 321,19 309,15 301,23 282,23 277,28 273,35 278,23 278,21 273,16 259,21 240,25 249,19 256,19 265,15 274,15 278,13 284,11 282,8 274,8 269,10 265,10 265,4 259,4">
                <text:p text:style-name="P2"/>
              </draw:polygon>
              <draw:polygon draw:style-name="gr6" draw:text-style-name="P1" draw:layer="layout" svg:width="0.002cm" svg:height="0.001cm" svg:x="11.799cm" svg:y="2.031cm" svg:viewBox="0 0 3 2" draw:points="2,0 0,0 2,1">
                <text:p text:style-name="P2"/>
              </draw:polygon>
              <draw:polygon draw:style-name="gr6" draw:text-style-name="P1" draw:layer="layout" svg:width="0.189cm" svg:height="0.093cm" svg:x="11.777cm" svg:y="1.704cm" svg:viewBox="0 0 190 94" draw:points="66,40 61,40 56,35 54,31 45,31 43,29 40,24 35,26 32,35 40,40 47,44 54,54 50,54 43,57 32,65 22,68 16,65 14,63 14,59 22,54 9,54 3,49 0,44 6,40 6,38 9,35 18,26 31,26 32,21 40,24 43,17 51,15 59,11 74,11 80,15 76,11 89,6 93,4 99,6 105,0 112,0 122,4 126,4 136,0 144,4 157,4 160,6 179,6 180,9 184,9 189,11 172,19 162,24 160,24 155,30 147,34 132,44 114,48 114,52 109,54 105,54 109,55 112,57 105,63 103,68 91,72 89,77 86,79 84,79 86,84 80,93 72,93 66,89 56,87 54,89 50,91 43,89 26,89 24,84 28,79 37,79 40,74 40,72 43,72 50,79 56,79 59,74 54,72 54,65 47,63 51,59 56,57 62,57 61,43 76,40">
                <text:p text:style-name="P2"/>
              </draw:polygon>
              <draw:polygon draw:style-name="gr6" draw:text-style-name="P1" draw:layer="layout" svg:width="0.021cm" svg:height="0.01cm" svg:x="13.284cm" svg:y="1.831cm" svg:viewBox="0 0 22 11" draw:points="0,8 3,3 4,0 14,2 21,5 18,8 8,8 3,10">
                <text:p text:style-name="P2"/>
              </draw:polygon>
              <draw:polygon draw:style-name="gr6" draw:text-style-name="P1" draw:layer="layout" svg:width="0.02cm" svg:height="0.011cm" svg:x="13.089cm" svg:y="1.786cm" svg:viewBox="0 0 21 12" draw:points="20,7 2,2 0,0 6,7 14,11">
                <text:p text:style-name="P2"/>
              </draw:polygon>
              <draw:polygon draw:style-name="gr6" draw:text-style-name="P1" draw:layer="layout" svg:width="0.015cm" svg:height="0.009cm" svg:x="13.065cm" svg:y="1.807cm" svg:viewBox="0 0 16 10" draw:points="0,7 1,0 5,2 10,2 15,7 10,9">
                <text:p text:style-name="P2"/>
              </draw:polygon>
              <draw:polygon draw:style-name="gr6" draw:text-style-name="P1" draw:layer="layout" svg:width="0.043cm" svg:height="0.017cm" svg:x="13.039cm" svg:y="1.783cm" svg:viewBox="0 0 44 18" draw:points="14,5 24,0 33,10 31,3 37,3 43,5 37,10 33,10 29,14 18,14 10,17 5,17 2,12 0,3">
                <text:p text:style-name="P2"/>
              </draw:polygon>
              <draw:polygon draw:style-name="gr6" draw:text-style-name="P1" draw:layer="layout" svg:width="0.028cm" svg:height="0.017cm" svg:x="12.826cm" svg:y="1.744cm" svg:viewBox="0 0 29 18" draw:points="15,4 23,3 28,14 24,14 11,15 2,17 0,15 2,8 9,0 11,0">
                <text:p text:style-name="P2"/>
              </draw:polygon>
              <draw:polygon draw:style-name="gr6" draw:text-style-name="P1" draw:layer="layout" svg:width="0.045cm" svg:height="0.031cm" svg:x="12.777cm" svg:y="1.721cm" svg:viewBox="0 0 46 32" draw:points="24,13 16,14 12,21 16,23 19,26 26,31 45,31 45,18 43,14 41,14 35,18 27,13 27,7 22,2 19,0 6,4 0,12 2,14 14,14">
                <text:p text:style-name="P2"/>
              </draw:polygon>
              <draw:polygon draw:style-name="gr6" draw:text-style-name="P1" draw:layer="layout" svg:width="0.009cm" svg:height="0.006cm" svg:x="12.567cm" svg:y="1.867cm" svg:viewBox="0 0 10 7" draw:points="0,4 0,0 8,0 9,1 4,6">
                <text:p text:style-name="P2"/>
              </draw:polygon>
              <draw:polygon draw:style-name="gr6" draw:text-style-name="P1" draw:layer="layout" svg:width="0.019cm" svg:height="0.005cm" svg:x="12.604cm" svg:y="1.73cm" svg:viewBox="0 0 20 6" draw:points="7,5 19,4 16,3 5,0 0,4">
                <text:p text:style-name="P2"/>
              </draw:polygon>
              <draw:polygon draw:style-name="gr6" draw:text-style-name="P1" draw:layer="layout" svg:width="0.013cm" svg:height="0.01cm" svg:x="12.623cm" svg:y="1.723cm" svg:viewBox="0 0 14 11" draw:points="0,10 8,10 11,7 13,5 10,0 6,5">
                <text:p text:style-name="P2"/>
              </draw:polygon>
              <draw:polygon draw:style-name="gr6" draw:text-style-name="P1" draw:layer="layout" svg:width="0.006cm" svg:height="0.005cm" svg:x="12.595cm" svg:y="1.734cm" svg:viewBox="0 0 7 6" draw:points="0,1 2,1 6,0 6,1 5,5 2,5">
                <text:p text:style-name="P2"/>
              </draw:polygon>
              <draw:polygon draw:style-name="gr6" draw:text-style-name="P1" draw:layer="layout" svg:width="0.029cm" svg:height="0.009cm" svg:x="12.534cm" svg:y="1.73cm" svg:viewBox="0 0 30 10" draw:points="0,4 8,0 14,4 11,9 17,9 19,5 29,5 27,4 27,3 24,0 19,0 17,4 14,4 11,9 8,9 5,4">
                <text:p text:style-name="P2"/>
              </draw:polygon>
              <draw:polygon draw:style-name="gr6" draw:text-style-name="P1" draw:layer="layout" svg:width="0.048cm" svg:height="0.021cm" svg:x="12.388cm" svg:y="1.735cm" svg:viewBox="0 0 49 22" draw:points="36,17 41,17 48,9 41,4 36,4 31,3 29,4 24,0 20,4 15,0 6,0 5,3 0,4 1,9 11,13 22,18 26,21">
                <text:p text:style-name="P2"/>
              </draw:polygon>
              <draw:polygon draw:style-name="gr6" draw:text-style-name="P1" draw:layer="layout" svg:width="0.076cm" svg:height="0.042cm" svg:x="12.348cm" svg:y="1.744cm" svg:viewBox="0 0 77 43" draw:points="0,3 16,0 14,3 21,3 27,8 27,0 37,0 41,8 46,8 55,14 62,14 69,19 71,25 76,28 74,32 60,32 57,28 55,20 51,17 46,19 41,39 33,42 26,34 23,31 21,28 18,23 29,20 33,17 32,14 23,14 18,20 7,20 4,17 4,12">
                <text:p text:style-name="P2"/>
              </draw:polygon>
              <draw:polygon draw:style-name="gr6" draw:text-style-name="P1" draw:layer="layout" svg:width="0.083cm" svg:height="0.074cm" svg:x="12.581cm" svg:y="1.778cm" svg:viewBox="0 0 84 75" draw:points="50,22 45,23 44,26 42,26 38,29 33,31 30,31 30,36 28,38 28,41 25,42 25,63 28,70 33,74 10,74 10,63 4,61 0,56 5,51 5,47 10,36 16,28 14,22 19,19 20,19 33,13 44,8 64,5 74,0 83,0 83,5 81,8 74,8 60,13 55,15">
                <text:p text:style-name="P2"/>
              </draw:polygon>
              <draw:polygon draw:style-name="gr6" draw:text-style-name="P1" draw:layer="layout" svg:width="0.01cm" svg:height="0.018cm" svg:x="11.493cm" svg:y="2.028cm" svg:viewBox="0 0 11 19" draw:points="0,0 5,11 5,13 8,18 8,13 10,3 5,0">
                <text:p text:style-name="P2"/>
              </draw:polygon>
              <draw:polygon draw:style-name="gr6" draw:text-style-name="P1" draw:layer="layout" svg:width="0.007cm" svg:height="0.006cm" svg:x="11.93cm" svg:y="2.862cm" svg:viewBox="0 0 8 7" draw:points="7,0 2,0 0,6 2,6 7,4">
                <text:p text:style-name="P2"/>
              </draw:polygon>
              <draw:polygon draw:style-name="gr6" draw:text-style-name="P1" draw:layer="layout" svg:width="0.007cm" svg:height="0.004cm" svg:x="11.865cm" svg:y="2.324cm" svg:viewBox="0 0 8 5" draw:points="0,0 0,4 5,4 7,0">
                <text:p text:style-name="P2"/>
              </draw:polygon>
              <draw:polygon draw:style-name="gr6" draw:text-style-name="P1" draw:layer="layout" svg:width="0.02cm" svg:height="0.021cm" svg:x="11.833cm" svg:y="2.311cm" svg:viewBox="0 0 21 22" draw:points="11,14 18,13 20,10 11,0 5,0 0,7 0,14 5,21 6,14">
                <text:p text:style-name="P2"/>
              </draw:polygon>
              <draw:polygon draw:style-name="gr6" draw:text-style-name="P1" draw:layer="layout" svg:width="0.016cm" svg:height="0.017cm" svg:x="11.817cm" svg:y="2.311cm" svg:viewBox="0 0 17 18" draw:points="16,14 3,17 3,14 0,13 3,13 7,7 7,0 14,3 16,7">
                <text:p text:style-name="P2"/>
              </draw:polygon>
              <draw:polygon draw:style-name="gr6" draw:text-style-name="P1" draw:layer="layout" svg:width="0.014cm" svg:height="0.007cm" svg:x="11.789cm" svg:y="2.321cm" svg:viewBox="0 0 15 8" draw:points="0,3 6,7 12,7 14,4 10,0 4,0">
                <text:p text:style-name="P2"/>
              </draw:polygon>
              <draw:polygon draw:style-name="gr6" draw:text-style-name="P1" draw:layer="layout" svg:width="0.005cm" svg:height="0.004cm" svg:x="11.939cm" svg:y="2.862cm" svg:viewBox="0 0 6 5" draw:points="4,0 5,1 5,4 0,1">
                <text:p text:style-name="P2"/>
              </draw:polygon>
              <draw:polygon draw:style-name="gr6" draw:text-style-name="P1" draw:layer="layout" svg:width="0.063cm" svg:height="0.024cm" svg:x="11.755cm" svg:y="2.287cm" svg:viewBox="0 0 64 25" draw:points="21,8 25,8 30,13 34,13 44,24 44,24 62,24 63,22 53,13 41,8 28,4 22,0 12,2 5,2 0,8 2,7 9,4 12,4">
                <text:p text:style-name="P2"/>
              </draw:polygon>
              <draw:polygon draw:style-name="gr6" draw:text-style-name="P1" draw:layer="layout" svg:width="0.015cm" svg:height="0.007cm" svg:x="11.376cm" svg:y="1.999cm" svg:viewBox="0 0 16 8" draw:points="0,4 5,0 12,0 15,2 10,7 0,7">
                <text:p text:style-name="P2"/>
              </draw:polygon>
              <draw:polygon draw:style-name="gr6" draw:text-style-name="P1" draw:layer="layout" svg:width="0.028cm" svg:height="0.012cm" svg:x="11.309cm" svg:y="2.016cm" svg:viewBox="0 0 29 13" draw:points="0,12 12,9 16,7 28,4 28,0 25,0 16,2 10,9">
                <text:p text:style-name="P2"/>
              </draw:polygon>
              <draw:polygon draw:style-name="gr6" draw:text-style-name="P1" draw:layer="layout" svg:width="0.006cm" svg:height="0.003cm" svg:x="11.313cm" svg:y="1.974cm" svg:viewBox="0 0 7 4" draw:points="0,0 6,0 3,3 2,3">
                <text:p text:style-name="P2"/>
              </draw:polygon>
              <draw:polygon draw:style-name="gr6" draw:text-style-name="P1" draw:layer="layout" svg:width="0.013cm" svg:height="0.007cm" svg:x="11.3cm" svg:y="1.941cm" svg:viewBox="0 0 14 8" draw:points="0,2 0,0 6,0 13,2 9,7">
                <text:p text:style-name="P2"/>
              </draw:polygon>
              <draw:polygon draw:style-name="gr6" draw:text-style-name="P1" draw:layer="layout" svg:width="0.021cm" svg:height="0.017cm" svg:x="11.52cm" svg:y="2.063cm" svg:viewBox="0 0 22 18" draw:points="6,0 0,1 0,5 2,8 11,11 17,17 21,17 21,13 14,10">
                <text:p text:style-name="P2"/>
              </draw:polygon>
              <draw:polygon draw:style-name="gr6" draw:text-style-name="P1" draw:layer="layout" svg:width="0.058cm" svg:height="0.067cm" svg:x="13.111cm" svg:y="2.129cm" svg:viewBox="0 0 59 68" draw:points="3,60 13,60 8,66 13,67 23,60 26,60 23,57 23,56 26,56 28,60 33,57 36,54 50,54 51,48 56,45 56,21 58,17 58,12 51,0 46,3 46,9 48,13 45,26 38,32 36,37 33,32 26,42 26,45 13,45 3,48 0,56">
                <text:p text:style-name="P2"/>
              </draw:polygon>
              <draw:polygon draw:style-name="gr6" draw:text-style-name="P1" draw:layer="layout" svg:width="0.031cm" svg:height="0.03cm" svg:x="13.151cm" svg:y="2.094cm" svg:viewBox="0 0 32 31" draw:points="0,24 2,18 6,18 8,11 6,5 6,1 8,0 11,1 21,5 29,8 31,15 25,24 21,27 16,24 6,24 6,29 5,30 2,27 5,25 2,25">
                <text:p text:style-name="P2"/>
              </draw:polygon>
              <draw:polygon draw:style-name="gr6" draw:text-style-name="P1" draw:layer="layout" svg:width="0.025cm" svg:height="0.01cm" svg:x="12.441cm" svg:y="2.183cm" svg:viewBox="0 0 26 11" draw:points="25,10 11,8 7,6 0,0 8,6 21,6">
                <text:p text:style-name="P2"/>
              </draw:polygon>
              <draw:polygon draw:style-name="gr6" draw:text-style-name="P1" draw:layer="layout" svg:width="0.011cm" svg:height="0.036cm" svg:x="12.348cm" svg:y="2.121cm" svg:viewBox="0 0 12 37" draw:points="4,0 9,3 7,11 4,17 11,20 11,32 7,34 3,36 0,29 0,20 4,17 4,14 3,11 4,3">
                <text:p text:style-name="P2"/>
              </draw:polygon>
              <draw:polygon draw:style-name="gr6" draw:text-style-name="P1" draw:layer="layout" svg:width="0.007cm" svg:height="0.007cm" svg:x="12.314cm" svg:y="2.148cm" svg:viewBox="0 0 8 8" draw:points="0,0 5,2 7,7 0,5">
                <text:p text:style-name="P2"/>
              </draw:polygon>
              <draw:polygon draw:style-name="gr6" draw:text-style-name="P1" draw:layer="layout" svg:width="0.044cm" svg:height="0.074cm" svg:x="12.263cm" svg:y="1.983cm" svg:viewBox="0 0 45 75" draw:points="6,74 31,74 39,71 44,54 39,52 37,49 39,54 35,54 35,43 27,33 25,26 21,23 18,14 21,10 10,6 10,0 3,1 0,13 0,20 3,23 3,26 6,30 8,35 10,37 12,37 15,43 15,43 15,48 8,52 8,58 3,64 8,71">
                <text:p text:style-name="P2"/>
              </draw:polygon>
              <draw:polygon draw:style-name="gr6" draw:text-style-name="P1" draw:layer="layout" svg:width="0.03cm" svg:height="0.034cm" svg:x="12.235cm" svg:y="2.013cm" svg:viewBox="0 0 31 35" draw:points="0,33 0,28 5,22 0,18 6,10 11,7 11,3 14,0 24,0 30,10 25,13 25,28 14,34 0,34">
                <text:p text:style-name="P2"/>
              </draw:polygon>
              <draw:polygon draw:style-name="gr6" draw:text-style-name="P1" draw:layer="layout" svg:width="0.01cm" svg:height="0.02cm" svg:x="13.106cm" svg:y="2.189cm" svg:viewBox="0 0 11 21" draw:points="0,6 7,0 8,2 10,6 8,10 7,20">
                <text:p text:style-name="P2"/>
              </draw:polygon>
              <draw:polygon draw:style-name="gr6" draw:text-style-name="P1" draw:layer="layout" svg:width="0.024cm" svg:height="0.074cm" svg:x="13.143cm" svg:y="2.013cm" svg:viewBox="0 0 25 75" draw:points="14,74 13,61 13,60 8,58 6,28 1,22 0,19 0,0 1,3 6,12 10,24 19,43 23,44 23,50 24,50 23,50 16,44 13,50 14,60 18,61 19,67">
                <text:p text:style-name="P2"/>
              </draw:polygon>
              <draw:polygon draw:style-name="gr6" draw:text-style-name="P1" draw:layer="layout" svg:width="0.018cm" svg:height="0.01cm" svg:x="12.375cm" svg:y="2.164cm" svg:viewBox="0 0 19 11" draw:points="16,0 0,0 10,7 18,10">
                <text:p text:style-name="P2"/>
              </draw:polygon>
              <draw:polygon draw:style-name="gr6" draw:text-style-name="P1" draw:layer="layout" svg:width="0.027cm" svg:height="0.057cm" svg:x="13.377cm" svg:y="2.7cm" svg:viewBox="0 0 28 58" draw:points="7,23 5,33 0,43 5,51 5,57 22,36 27,29 19,26 19,19 11,19 10,2 1,0">
                <text:p text:style-name="P2"/>
              </draw:polygon>
              <draw:polygon draw:style-name="gr6" draw:text-style-name="P1" draw:layer="layout" svg:width="0.016cm" svg:height="0.016cm" svg:x="13.34cm" svg:y="2.593cm" svg:viewBox="0 0 17 17" draw:points="0,0 6,0 15,10 16,14 16,16 13,11 10,11 3,5">
                <text:p text:style-name="P2"/>
              </draw:polygon>
              <draw:polygon draw:style-name="gr6" draw:text-style-name="P1" draw:layer="layout" svg:width="0.022cm" svg:height="0.026cm" svg:x="13.192cm" svg:y="2.755cm" svg:viewBox="0 0 23 27" draw:points="0,9 3,2 12,2 22,0 22,12 9,26 5,22 3,14">
                <text:p text:style-name="P2"/>
              </draw:polygon>
              <draw:polygon draw:style-name="gr6" draw:text-style-name="P1" draw:layer="layout" svg:width="0.123cm" svg:height="0.079cm" svg:x="13.139cm" svg:y="2.445cm" svg:viewBox="0 0 124 80" draw:points="123,79 119,79 106,75 94,58 90,56 75,68 58,68 47,61 43,61 43,57 47,51 46,47 39,37 18,31 12,31 10,24 12,19 8,14 0,13 0,9 5,3 12,0 18,8 20,17 27,19 37,14 41,10 85,28 90,32 92,32 94,37 101,43 106,47 101,53 111,62 118,66 123,75">
                <text:p text:style-name="P2"/>
              </draw:polygon>
              <draw:polygon draw:style-name="gr6" draw:text-style-name="P1" draw:layer="layout" svg:width="0.023cm" svg:height="0.009cm" svg:x="13.25cm" svg:y="2.479cm" svg:viewBox="0 0 24 10" draw:points="0,5 3,3 12,5 15,3 21,0 23,2 21,5 14,9 3,9">
                <text:p text:style-name="P2"/>
              </draw:polygon>
              <draw:polygon draw:style-name="gr6" draw:text-style-name="P1" draw:layer="layout" svg:width="0.024cm" svg:height="0.018cm" svg:x="13.089cm" svg:y="2.506cm" svg:viewBox="0 0 25 19" draw:points="24,0 20,7 11,14 6,14 0,18 0,14 16,1">
                <text:p text:style-name="P2"/>
              </draw:polygon>
              <draw:polygon draw:style-name="gr6" draw:text-style-name="P1" draw:layer="layout" svg:width="0.017cm" svg:height="0.007cm" svg:x="13.044cm" svg:y="2.506cm" svg:viewBox="0 0 18 8" draw:points="17,0 0,1 5,1 7,7 9,1">
                <text:p text:style-name="P2"/>
              </draw:polygon>
              <draw:polygon draw:style-name="gr6" draw:text-style-name="P1" draw:layer="layout" svg:width="0.012cm" svg:height="0.013cm" svg:x="13.265cm" svg:y="2.464cm" svg:viewBox="0 0 13 14" draw:points="0,0 6,1 12,9 12,13 8,9">
                <text:p text:style-name="P2"/>
              </draw:polygon>
              <draw:polygon draw:style-name="gr6" draw:text-style-name="P1" draw:layer="layout" svg:width="0.017cm" svg:height="0.007cm" svg:x="13.12cm" svg:y="2.464cm" svg:viewBox="0 0 18 8" draw:points="17,7 12,0 5,0 0,1 0,5 4,7">
                <text:p text:style-name="P2"/>
              </draw:polygon>
              <draw:polygon draw:style-name="gr6" draw:text-style-name="P1" draw:layer="layout" svg:width="0.004cm" svg:height="0.015cm" svg:x="13.116cm" svg:y="2.433cm" svg:viewBox="0 0 5 16" draw:points="0,15 0,0 3,1 4,1">
                <text:p text:style-name="P2"/>
              </draw:polygon>
              <draw:polygon draw:style-name="gr6" draw:text-style-name="P1" draw:layer="layout" svg:width="0.042cm" svg:height="0.051cm" svg:x="13.061cm" svg:y="2.433cm" svg:viewBox="0 0 43 52" draw:points="14,32 15,36 15,38 21,48 23,46 25,43 23,36 21,31 21,26 28,22 28,17 25,17 14,20 9,15 15,10 34,10 39,3 42,1 28,1 19,0 9,3 7,10 7,15 5,20 2,29 0,32 4,40 4,49 5,51 9,48">
                <text:p text:style-name="P2"/>
              </draw:polygon>
              <draw:polygon draw:style-name="gr6" draw:text-style-name="P1" draw:layer="layout" svg:width="0.012cm" svg:height="0.016cm" svg:x="13.051cm" svg:y="2.366cm" svg:viewBox="0 0 13 17" draw:points="0,16 12,3 12,0 7,7">
                <text:p text:style-name="P2"/>
              </draw:polygon>
              <draw:polygon draw:style-name="gr6" draw:text-style-name="P1" draw:layer="layout" svg:width="0.005cm" svg:height="0.016cm" svg:x="13.095cm" svg:y="2.353cm" svg:viewBox="0 0 6 17" draw:points="2,16 2,6 5,4 2,0 0,3 0,10">
                <text:p text:style-name="P2"/>
              </draw:polygon>
              <draw:polygon draw:style-name="gr6" draw:text-style-name="P1" draw:layer="layout" svg:width="0.027cm" svg:height="0.028cm" svg:x="13.082cm" svg:y="2.376cm" svg:viewBox="0 0 28 29" draw:points="4,9 12,9 15,4 23,0 27,10 27,19 23,21 21,28 18,28 12,21 13,15 9,12 7,15 0,16">
                <text:p text:style-name="P2"/>
              </draw:polygon>
              <draw:polygon draw:style-name="gr6" draw:text-style-name="P1" draw:layer="layout" svg:width="0.007cm" svg:height="0.015cm" svg:x="13.082cm" svg:y="2.361cm" svg:viewBox="0 0 8 16" draw:points="7,15 4,12 4,5 0,6 0,0 4,0">
                <text:p text:style-name="P2"/>
              </draw:polygon>
              <draw:polygon draw:style-name="gr6" draw:text-style-name="P1" draw:layer="layout" svg:width="0.009cm" svg:height="0.006cm" svg:x="13.082cm" svg:y="2.343cm" svg:viewBox="0 0 10 7" draw:points="0,0 2,0 4,1 7,6 9,4 7,1">
                <text:p text:style-name="P2"/>
              </draw:polygon>
              <draw:polygon draw:style-name="gr6" draw:text-style-name="P1" draw:layer="layout" svg:width="0.017cm" svg:height="0.047cm" svg:x="13.063cm" svg:y="2.306cm" svg:viewBox="0 0 18 48" draw:points="0,24 2,19 2,5 3,0 9,5 12,5 17,18 12,26 12,37 13,41 12,47 9,47 7,45 3,31">
                <text:p text:style-name="P2"/>
              </draw:polygon>
              <draw:polygon draw:style-name="gr6" draw:text-style-name="P1" draw:layer="layout" svg:width="0.005cm" svg:height="0.024cm" svg:x="13.061cm" svg:y="2.258cm" svg:viewBox="0 0 6 25" draw:points="4,24 2,22 0,17 0,3 4,0 5,3 5,17">
                <text:p text:style-name="P2"/>
              </draw:polygon>
              <draw:polygon draw:style-name="gr6" draw:text-style-name="P1" draw:layer="layout" svg:width="0.045cm" svg:height="0.097cm" svg:x="12.581cm" svg:y="2.544cm" svg:viewBox="0 0 46 98" draw:points="0,86 2,72 2,63 5,54 4,38 7,28 16,25 19,21 25,17 28,12 30,7 39,0 45,11 45,21 42,30 42,40 30,59 26,79 25,93 10,97 4,96 2,88">
                <text:p text:style-name="P2"/>
              </draw:polygon>
              <draw:polygon draw:style-name="gr6" draw:text-style-name="P1" draw:layer="layout" svg:width="0.069cm" svg:height="0.081cm" svg:x="12.996cm" svg:y="2.395cm" svg:viewBox="0 0 70 82" draw:points="0,41 7,39 18,30 28,25 37,16 43,14 48,2 53,0 67,9 69,9 69,12 61,22 62,34 65,38 69,39 61,48 57,55 53,60 48,74 48,78 43,81 32,76 22,76 18,74 16,76 12,70 9,67 5,60 3,50">
                <text:p text:style-name="P2"/>
              </draw:polygon>
              <draw:polygon draw:style-name="gr6" draw:text-style-name="P1" draw:layer="layout" svg:width="0.019cm" svg:height="0.024cm" svg:x="12.807cm" svg:y="2.38cm" svg:viewBox="0 0 20 25" draw:points="5,0 0,15 6,24 11,24 18,15 19,11 6,0">
                <text:p text:style-name="P2"/>
              </draw:polygon>
              <draw:polygon draw:style-name="gr6" draw:text-style-name="P1" draw:layer="layout" svg:width="0.003cm" svg:height="0.006cm" svg:x="13.284cm" svg:y="2.482cm" svg:viewBox="0 0 4 7" draw:points="0,0 3,6 0,2">
                <text:p text:style-name="P2"/>
              </draw:polygon>
              <draw:polygon draw:style-name="gr6" draw:text-style-name="P1" draw:layer="layout" svg:width="0.012cm" svg:height="0.007cm" svg:x="13.07cm" svg:y="2.506cm" svg:viewBox="0 0 13 8" draw:points="0,0 12,1 5,7 2,5">
                <text:p text:style-name="P2"/>
              </draw:polygon>
              <draw:polygon draw:style-name="gr6" draw:text-style-name="P1" draw:layer="layout" svg:width="0.009cm" svg:height="0.005cm" svg:x="13.063cm" svg:y="2.515cm" svg:viewBox="0 0 10 6" draw:points="0,0 7,0 9,5">
                <text:p text:style-name="P2"/>
              </draw:polygon>
              <draw:polygon draw:style-name="gr6" draw:text-style-name="P1" draw:layer="layout" svg:width="0.06cm" svg:height="0.052cm" svg:x="13.317cm" svg:y="2.752cm" svg:viewBox="0 0 61 53" draw:points="9,36 12,33 14,29 19,25 23,25 26,23 44,7 46,0 57,5 60,5 60,9 48,22 42,25 33,29 27,39 19,47 12,52 9,52 4,47 0,44 3,41">
                <text:p text:style-name="P2"/>
              </draw:polygon>
              <draw:polygon draw:style-name="gr6" draw:text-style-name="P1" draw:layer="layout" svg:width="0.247cm" svg:height="0.211cm" svg:x="13.018cm" svg:y="2.529cm" svg:viewBox="0 0 248 212" draw:points="241,155 244,142 246,137 247,117 239,86 239,80 227,78 225,67 213,53 211,46 206,36 206,26 202,22 197,20 193,0 191,2 186,14 186,27 174,49 158,32 148,26 148,20 154,8 151,5 135,0 126,0 119,5 114,8 107,20 110,26 106,27 101,30 98,27 95,20 91,20 85,22 73,36 71,40 64,40 62,45 57,55 54,62 25,72 16,78 10,80 4,80 4,112 0,112 0,117 4,131 9,163 4,173 9,179 19,182 23,179 31,173 52,173 87,155 101,155 121,159 126,168 129,175 133,173 139,168 144,165 144,171 143,179 144,184 148,185 151,194 151,200 158,204 164,204 170,211 177,207 183,207 191,211 196,207 205,200 211,200 213,197 222,173">
                <text:p text:style-name="P2"/>
              </draw:polygon>
              <draw:polygon draw:style-name="gr6" draw:text-style-name="P1" draw:layer="layout" svg:width="0.057cm" svg:height="0.015cm" svg:x="12.976cm" svg:y="2.492cm" svg:viewBox="0 0 58 16" draw:points="20,11 10,10 9,9 0,4 4,0 10,0 20,4 27,4 36,0 38,4 48,6 51,10 57,14 57,15 32,15 27,14 25,14">
                <text:p text:style-name="P2"/>
              </draw:polygon>
              <draw:polygon draw:style-name="gr6" draw:text-style-name="P1" draw:layer="layout" svg:width="0.074cm" svg:height="0.086cm" svg:x="12.909cm" svg:y="2.406cm" svg:viewBox="0 0 75 87" draw:points="33,49 33,48 32,44 29,42 29,39 27,34 26,33 23,28 20,27 18,23 15,22 14,17 7,11 0,3 2,0 4,1 10,3 15,3 23,9 26,14 36,23 48,30 55,37 57,48 67,58 74,63 74,67 68,71 68,83 63,83 62,86 61,78 41,63">
                <text:p text:style-name="P2"/>
              </draw:polygon>
              <draw:polygon draw:style-name="gr6" draw:text-style-name="P1" draw:layer="layout" svg:width="0.01cm" svg:height="0.012cm" svg:x="12.991cm" svg:y="2.299cm" svg:viewBox="0 0 11 13" draw:points="0,4 5,1 8,0 10,7 5,12 2,12">
                <text:p text:style-name="P2"/>
              </draw:polygon>
            </draw:g>
            <draw:line draw:style-name="gr5" draw:text-style-name="P1" draw:layer="layout" svg:x1="14.5cm" svg:y1="1.7cm" svg:x2="14.5cm" svg:y2="2.9cm">
              <text:p text:style-name="P2"/>
            </draw:line>
            <draw:line draw:style-name="gr5" draw:text-style-name="P1" draw:layer="layout" svg:x1="14.9cm" svg:y1="1.7cm" svg:x2="14.9cm" svg:y2="2.9cm">
              <text:p text:style-name="P2"/>
            </draw:line>
            <draw:line draw:style-name="gr5" draw:text-style-name="P1" draw:layer="layout" svg:x1="15.3cm" svg:y1="1.7cm" svg:x2="15.3cm" svg:y2="2.9cm">
              <text:p text:style-name="P2"/>
            </draw:line>
            <draw:line draw:style-name="gr5" draw:text-style-name="P1" draw:layer="layout" svg:x1="15.7cm" svg:y1="1.7cm" svg:x2="15.7cm" svg:y2="2.9cm">
              <text:p text:style-name="P2"/>
            </draw:line>
            <draw:line draw:style-name="gr5" draw:text-style-name="P1" draw:layer="layout" svg:x1="16.1cm" svg:y1="1.7cm" svg:x2="16.1cm" svg:y2="2.9cm">
              <text:p text:style-name="P2"/>
            </draw:line>
            <draw:line draw:style-name="gr5" draw:text-style-name="P1" draw:layer="layout" svg:x1="16.5cm" svg:y1="1.7cm" svg:x2="16.5cm" svg:y2="2.9cm">
              <text:p text:style-name="P2"/>
            </draw:line>
            <draw:line draw:style-name="gr5" draw:text-style-name="P1" draw:layer="layout" svg:x1="16.9cm" svg:y1="1.7cm" svg:x2="16.9cm" svg:y2="2.9cm">
              <text:p text:style-name="P2"/>
            </draw:line>
            <draw:line draw:style-name="gr5" draw:text-style-name="P1" draw:layer="layout" svg:x1="17.3cm" svg:y1="1.7cm" svg:x2="17.3cm" svg:y2="2.9cm">
              <text:p text:style-name="P2"/>
            </draw:line>
            <draw:line draw:style-name="gr5" draw:text-style-name="P1" draw:layer="layout" svg:x1="17.7cm" svg:y1="1.7cm" svg:x2="17.7cm" svg:y2="2.9cm">
              <text:p text:style-name="P2"/>
            </draw:line>
            <draw:line draw:style-name="gr5" draw:text-style-name="P1" draw:layer="layout" svg:x1="18.1cm" svg:y1="1.7cm" svg:x2="18.1cm" svg:y2="2.9cm">
              <text:p text:style-name="P2"/>
            </draw:line>
            <draw:line draw:style-name="gr5" draw:text-style-name="P1" draw:layer="layout" svg:x1="18.5cm" svg:y1="1.7cm" svg:x2="18.5cm" svg:y2="2.9cm">
              <text:p text:style-name="P2"/>
            </draw:line>
            <draw:line draw:style-name="gr5" draw:text-style-name="P1" draw:layer="layout" svg:x1="18.9cm" svg:y1="1.7cm" svg:x2="18.9cm" svg:y2="2.9cm">
              <text:p text:style-name="P2"/>
            </draw:line>
            <draw:line draw:style-name="gr5" draw:text-style-name="P1" draw:layer="layout" svg:x1="19.3cm" svg:y1="1.7cm" svg:x2="19.3cm" svg:y2="2.9cm">
              <text:p text:style-name="P2"/>
            </draw:line>
            <draw:line draw:style-name="gr5" draw:text-style-name="P1" draw:layer="layout" svg:x1="14.1cm" svg:y1="1.7cm" svg:x2="14.1cm" svg:y2="2.9cm">
              <text:p text:style-name="P2"/>
            </draw:line>
          </draw:g>
          <draw:g>
            <draw:custom-shape draw:style-name="gr3" draw:text-style-name="P1" draw:layer="layout" svg:width="8.8cm" svg:height="0.8cm" svg:x="11.1cm" svg:y="0.6cm">
              <text:p text:style-name="P2"/>
              <draw:enhanced-geometry svg:viewBox="0 0 21600 21600" draw:mirror-horizontal="false" draw:mirror-vertical="false" draw:path-stretchpoint-x="10800" draw:path-stretchpoint-y="10800" draw:text-areas="?f3 ?f4 ?f5 ?f6" draw:type="round-rectangle" draw:modifiers="5420.2247191011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1" draw:layer="layout" svg:width="1.6cm" svg:height="0.4cm" svg:x="11.3cm" svg:y="0.8cm">
              <text:p text:style-name="P2"/>
              <draw:enhanced-geometry svg:viewBox="0 0 21600 21600" draw:type="rectangle" draw:enhanced-path="M 0 0 L 21600 0 21600 21600 0 21600 0 0 Z N"/>
            </draw:custom-shape>
            <draw:line draw:style-name="gr5" draw:text-style-name="P1" draw:layer="layout" svg:x1="11.7cm" svg:y1="1.2cm" svg:x2="11.7cm" svg:y2="0.8cm">
              <text:p text:style-name="P2"/>
            </draw:line>
            <draw:line draw:style-name="gr5" draw:text-style-name="P1" draw:layer="layout" svg:x1="12.1cm" svg:y1="1.2cm" svg:x2="12.1cm" svg:y2="0.8cm">
              <text:p text:style-name="P2"/>
            </draw:line>
            <draw:line draw:style-name="gr5" draw:text-style-name="P1" draw:layer="layout" svg:x1="12.5cm" svg:y1="1.2cm" svg:x2="12.5cm" svg:y2="0.8cm">
              <text:p text:style-name="P2"/>
            </draw:line>
            <draw:custom-shape draw:style-name="gr34" draw:text-style-name="P1" draw:layer="layout" svg:width="0.8cm" svg:height="0.4cm" svg:x="13.6cm" svg:y="0.8cm">
              <text:p text:style-name="P2"/>
              <draw:enhanced-geometry svg:viewBox="0 0 21600 21600" draw:type="rectangle" draw:enhanced-path="M 0 0 L 21600 0 21600 21600 0 21600 0 0 Z N"/>
            </draw:custom-shape>
            <draw:line draw:style-name="gr35" draw:text-style-name="P1" draw:layer="layout" svg:x1="14cm" svg:y1="0.8cm" svg:x2="14cm" svg:y2="1.2cm">
              <text:p text:style-name="P2"/>
            </draw:line>
            <draw:custom-shape draw:style-name="gr4" draw:text-style-name="P1" draw:layer="layout" svg:width="0.8cm" svg:height="0.4cm" svg:x="14.6cm" svg:y="0.8cm">
              <text:p text:style-name="P2"/>
              <draw:enhanced-geometry svg:viewBox="0 0 21600 21600" draw:type="rectangle" draw:enhanced-path="M 0 0 L 21600 0 21600 21600 0 21600 0 0 Z N"/>
            </draw:custom-shape>
            <draw:line draw:style-name="gr5" draw:text-style-name="P1" draw:layer="layout" svg:x1="15cm" svg:y1="0.8cm" svg:x2="15cm" svg:y2="1.2cm">
              <text:p text:style-name="P2"/>
            </draw:line>
            <draw:custom-shape draw:style-name="gr4" draw:text-style-name="P1" draw:layer="layout" svg:width="1.6cm" svg:height="0.4cm" svg:x="15.6cm" svg:y="0.8cm">
              <text:p text:style-name="P2"/>
              <draw:enhanced-geometry svg:viewBox="0 0 21600 21600" draw:type="rectangle" draw:enhanced-path="M 0 0 L 21600 0 21600 21600 0 21600 0 0 Z N"/>
            </draw:custom-shape>
            <draw:line draw:style-name="gr5" draw:text-style-name="P1" draw:layer="layout" svg:x1="16cm" svg:y1="0.8cm" svg:x2="16cm" svg:y2="1.2cm">
              <text:p text:style-name="P2"/>
            </draw:line>
            <draw:line draw:style-name="gr5" draw:text-style-name="P1" draw:layer="layout" svg:x1="16.4cm" svg:y1="0.8cm" svg:x2="16.4cm" svg:y2="1.2cm">
              <text:p text:style-name="P2"/>
            </draw:line>
            <draw:line draw:style-name="gr5" draw:text-style-name="P1" draw:layer="layout" svg:x1="16.8cm" svg:y1="0.8cm" svg:x2="16.8cm" svg:y2="1.2cm">
              <text:p text:style-name="P2"/>
            </draw:line>
            <draw:custom-shape draw:style-name="gr4" draw:text-style-name="P1" draw:layer="layout" svg:width="0.8cm" svg:height="0.4cm" svg:x="17.9cm" svg:y="0.8cm">
              <text:p text:style-name="P2"/>
              <draw:enhanced-geometry svg:viewBox="0 0 21600 21600" draw:type="rectangle" draw:enhanced-path="M 0 0 L 21600 0 21600 21600 0 21600 0 0 Z N"/>
            </draw:custom-shape>
            <draw:line draw:style-name="gr5" draw:text-style-name="P1" draw:layer="layout" svg:x1="18.3cm" svg:y1="0.8cm" svg:x2="18.3cm" svg:y2="1.2cm">
              <text:p text:style-name="P2"/>
            </draw:line>
            <draw:custom-shape draw:style-name="gr4" draw:text-style-name="P1" draw:layer="layout" svg:width="0.8cm" svg:height="0.4cm" svg:x="18.9cm" svg:y="0.8cm">
              <text:p text:style-name="P2"/>
              <draw:enhanced-geometry svg:viewBox="0 0 21600 21600" draw:type="rectangle" draw:enhanced-path="M 0 0 L 21600 0 21600 21600 0 21600 0 0 Z N"/>
            </draw:custom-shape>
            <draw:line draw:style-name="gr5" draw:text-style-name="P1" draw:layer="layout" svg:x1="19.3cm" svg:y1="0.8cm" svg:x2="19.3cm" svg:y2="1.2cm">
              <text:p text:style-name="P2"/>
            </draw:line>
            <draw:line draw:style-name="gr36" draw:text-style-name="P1" draw:layer="layout" svg:x1="17.55cm" svg:y1="0.7cm" svg:x2="17.55cm" svg:y2="1.3cm">
              <text:p text:style-name="P2"/>
            </draw:line>
            <draw:frame draw:style-name="gr28" draw:text-style-name="P11" draw:layer="layout" svg:width="0.121cm" svg:height="0.475cm" svg:x="14.438cm" svg:y="0.811cm">
              <draw:text-box>
                <text:p text:style-name="P2"><text:span text:style-name="T7">.</text:span></text:p>
              </draw:text-box>
            </draw:frame>
            <draw:frame draw:style-name="gr28" draw:text-style-name="P11" draw:layer="layout" svg:width="0.121cm" svg:height="0.475cm" svg:x="15.435cm" svg:y="0.809cm">
              <draw:text-box>
                <text:p text:style-name="P2"><text:span text:style-name="T7">.</text:span></text:p>
              </draw:text-box>
            </draw:frame>
            <draw:frame draw:style-name="gr28" draw:text-style-name="P11" draw:layer="layout" svg:width="0.121cm" svg:height="0.475cm" svg:x="18.741cm" svg:y="0.723cm">
              <draw:text-box>
                <text:p text:style-name="P2"><text:span text:style-name="T7">:</text:span></text:p>
              </draw:text-box>
            </draw:frame>
            <draw:line draw:style-name="gr36" draw:text-style-name="P1" draw:layer="layout" svg:x1="13.25cm" svg:y1="0.7cm" svg:x2="13.25cm" svg:y2="1.3cm">
              <text:p text:style-name="P2"/>
            </draw:line>
          </draw:g>
          <draw:g>
            <draw:custom-shape draw:style-name="gr8" draw:text-style-name="P1" draw:layer="layout" svg:width="8.8cm" svg:height="2.5cm" svg:x="11.1cm" svg:y="3.2cm">
              <text:p text:style-name="P2"/>
              <draw:enhanced-geometry svg:viewBox="0 0 21600 21600" draw:path-stretchpoint-x="10800" draw:path-stretchpoint-y="10800" draw:text-areas="?f3 ?f4 ?f5 ?f6" draw:type="round-rectangle" draw:modifiers="1992.1853702862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9" draw:text-style-name="P1" draw:layer="layout" svg:x1="11.45cm" svg:y1="3.95cm" svg:x2="11.45cm" svg:y2="3.5cm">
              <text:p text:style-name="P2"/>
            </draw:line>
            <draw:custom-shape draw:style-name="gr10" draw:text-style-name="P1" draw:layer="layout" svg:width="1.2cm" svg:height="0.4cm" svg:x="14.9cm" svg:y="3.4cm">
              <text:p text:style-name="P2"/>
              <draw:enhanced-geometry svg:viewBox="0 0 21600 21600" draw:type="rectangle" draw:enhanced-path="M 0 0 L 21600 0 21600 21600 0 21600 0 0 Z N"/>
            </draw:custom-shape>
            <draw:line draw:style-name="gr11" draw:text-style-name="P1" draw:layer="layout" svg:x1="15.3cm" svg:y1="3.4cm" svg:x2="15.3cm" svg:y2="3.8cm">
              <text:p text:style-name="P2"/>
            </draw:line>
            <draw:line draw:style-name="gr11" draw:text-style-name="P1" draw:layer="layout" svg:x1="15.7cm" svg:y1="3.4cm" svg:x2="15.7cm" svg:y2="3.8cm">
              <text:p text:style-name="P2"/>
            </draw:line>
            <draw:custom-shape draw:style-name="gr12" draw:text-style-name="P1" draw:layer="layout" svg:width="5.85cm" svg:height="1.5cm" svg:x="11.3cm" svg:y="4cm">
              <text:p text:style-name="P2"/>
              <draw:enhanced-geometry svg:viewBox="0 0 21600 21600" draw:mirror-horizontal="false" draw:mirror-vertical="false" draw:type="rectangle" draw:enhanced-path="M 0 0 L 21600 0 21600 21600 0 21600 0 0 Z N"/>
            </draw:custom-shape>
            <draw:g>
              <draw:frame draw:style-name="gr13" draw:text-style-name="P3" draw:layer="layout" svg:width="0.239cm" svg:height="0.319cm" svg:x="16.845cm" svg:y="4.3cm">
                <draw:text-box>
                  <text:p text:style-name="P2"><text:span text:style-name="T1">m</text:span></text:p>
                </draw:text-box>
              </draw:frame>
              <draw:custom-shape draw:style-name="gr14" draw:text-style-name="P1" draw:layer="layout" svg:width="1.205cm" svg:height="0.402cm" svg:x="15.6cm" svg:y="4.414cm">
                <text:p text:style-name="P2"/>
                <draw:enhanced-geometry svg:viewBox="0 0 21600 21600" draw:type="rectangle" draw:enhanced-path="M 0 0 L 21600 0 21600 21600 0 21600 0 0 Z N"/>
              </draw:custom-shape>
              <draw:line draw:style-name="gr15" draw:text-style-name="P1" draw:layer="layout" svg:x1="16cm" svg:y1="4.414cm" svg:x2="16cm" svg:y2="4.816cm">
                <text:p text:style-name="P2"/>
              </draw:line>
              <draw:line draw:style-name="gr15" draw:text-style-name="P1" draw:layer="layout" svg:x1="16.405cm" svg:y1="4.415cm" svg:x2="16.405cm" svg:y2="4.817cm">
                <text:p text:style-name="P2"/>
              </draw:line>
            </draw:g>
            <draw:line draw:style-name="gr9" draw:text-style-name="P1" draw:layer="layout" svg:x1="14.45cm" svg:y1="4.794cm" svg:x2="15.45cm" svg:y2="4.794cm">
              <text:p text:style-name="P2"/>
            </draw:line>
            <draw:frame draw:style-name="gr16" draw:text-style-name="P4" draw:layer="layout" svg:width="0.057cm" svg:height="0.319cm" svg:x="16.15cm" svg:y="3.35cm">
              <draw:text-box>
                <text:p text:style-name="P2"><text:span text:style-name="T2">'</text:span></text:p>
              </draw:text-box>
            </draw:frame>
            <draw:line draw:style-name="gr9" draw:text-style-name="P1" draw:layer="layout" svg:x1="14.2cm" svg:y1="3.95cm" svg:x2="14.2cm" svg:y2="3.5cm">
              <text:p text:style-name="P2"/>
            </draw:line>
            <draw:line draw:style-name="gr9" draw:text-style-name="P1" draw:layer="layout" svg:x1="16.8cm" svg:y1="4cm" svg:x2="16.8cm" svg:y2="3.5cm">
              <text:p text:style-name="P2"/>
            </draw:line>
            <draw:line draw:style-name="gr17" draw:text-style-name="P1" draw:layer="layout" svg:x1="14.8cm" svg:y1="3.65cm" svg:x2="14.2cm" svg:y2="3.65cm">
              <text:p text:style-name="P2"/>
            </draw:line>
            <draw:line draw:style-name="gr17" draw:text-style-name="P1" draw:layer="layout" svg:x1="16.25cm" svg:y1="3.65cm" svg:x2="16.8cm" svg:y2="3.65cm">
              <text:p text:style-name="P2"/>
            </draw:line>
            <draw:line draw:style-name="gr17" draw:text-style-name="P1" draw:layer="layout" svg:x1="15.45cm" svg:y1="4.4cm" svg:x2="15.45cm" svg:y2="4.8cm">
              <text:p text:style-name="P2"/>
            </draw:line>
            <draw:custom-shape draw:style-name="gr18" draw:text-style-name="P1" draw:layer="layout" svg:width="2.35cm" svg:height="1.802cm" svg:x="17.357cm" svg:y="3.698cm">
              <text:p text:style-name="P2"/>
              <draw:enhanced-geometry svg:viewBox="0 0 21600 21600" draw:type="rectangle" draw:enhanced-path="M 0 0 L 21600 0 21600 21600 0 21600 0 0 Z N"/>
            </draw:custom-shape>
            <draw:g>
              <draw:custom-shape draw:style-name="gr10" draw:text-style-name="P1" draw:layer="layout" svg:width="1.2cm" svg:height="0.4cm" svg:x="18.057cm" svg:y="5cm">
                <text:p text:style-name="P2"/>
                <draw:enhanced-geometry svg:viewBox="0 0 21600 21600" draw:mirror-horizontal="false" draw:mirror-vertical="false" draw:type="rectangle" draw:enhanced-path="M 0 0 L 21600 0 21600 21600 0 21600 0 0 Z N"/>
              </draw:custom-shape>
              <draw:line draw:style-name="gr11" draw:text-style-name="P1" draw:layer="layout" svg:x1="18.467cm" svg:y1="5.003cm" svg:x2="18.467cm" svg:y2="5.403cm">
                <text:p text:style-name="P2"/>
              </draw:line>
              <draw:line draw:style-name="gr11" draw:text-style-name="P1" draw:layer="layout" svg:x1="18.867cm" svg:y1="5.003cm" svg:x2="18.867cm" svg:y2="5.403cm">
                <text:p text:style-name="P2"/>
              </draw:line>
            </draw:g>
            <draw:frame draw:style-name="gr19" draw:text-style-name="P5" draw:layer="layout" svg:width="0.256cm" svg:height="0.319cm" svg:x="19.286cm" svg:y="4.338cm">
              <draw:text-box>
                <text:p text:style-name="P2"><text:span text:style-name="T1">%</text:span></text:p>
              </draw:text-box>
            </draw:frame>
            <draw:frame draw:style-name="gr19" draw:text-style-name="P5" draw:layer="layout" svg:width="0.095cm" svg:height="0.319cm" svg:x="19.299cm" svg:y="3.743cm">
              <draw:text-box>
                <text:p text:style-name="P2"><text:span text:style-name="T3">ℓ</text:span></text:p>
              </draw:text-box>
            </draw:frame>
            <draw:frame draw:style-name="gr19" draw:text-style-name="P5" draw:layer="layout" svg:width="0.408cm" svg:height="0.319cm" svg:x="19.284cm" svg:y="4.95cm">
              <draw:text-box>
                <text:p text:style-name="P2"><text:span text:style-name="T1">bar</text:span></text:p>
              </draw:text-box>
            </draw:frame>
            <draw:g>
              <draw:custom-shape draw:style-name="gr10" draw:text-style-name="P1" draw:layer="layout" svg:width="0.81cm" svg:height="0.4cm" svg:x="18.447cm" svg:y="4.4cm">
                <text:p text:style-name="P2"/>
                <draw:enhanced-geometry svg:viewBox="0 0 21600 21600" draw:type="rectangle" draw:enhanced-path="M 0 0 L 21600 0 21600 21600 0 21600 0 0 Z N"/>
              </draw:custom-shape>
              <draw:line draw:style-name="gr11" draw:text-style-name="P1" draw:layer="layout" svg:x1="18.857cm" svg:y1="4.4cm" svg:x2="18.857cm" svg:y2="4.8cm">
                <text:p text:style-name="P2"/>
              </draw:line>
            </draw:g>
            <draw:g>
              <draw:custom-shape draw:style-name="gr10" draw:text-style-name="P1" draw:layer="layout" svg:width="0.81cm" svg:height="0.4cm" svg:x="18.447cm" svg:y="3.8cm">
                <text:p text:style-name="P2"/>
                <draw:enhanced-geometry svg:viewBox="0 0 21600 21600" draw:type="rectangle" draw:enhanced-path="M 0 0 L 21600 0 21600 21600 0 21600 0 0 Z N"/>
              </draw:custom-shape>
              <draw:line draw:style-name="gr11" draw:text-style-name="P1" draw:layer="layout" svg:x1="18.857cm" svg:y1="3.8cm" svg:x2="18.857cm" svg:y2="4.2cm">
                <text:p text:style-name="P2"/>
              </draw:line>
            </draw:g>
            <draw:g>
              <draw:custom-shape draw:style-name="gr20" draw:text-style-name="P1" draw:layer="layout" svg:width="0.1cm" svg:height="0.05cm" svg:x="17.65cm" svg:y="3.948cm">
                <text:p text:style-name="P2"/>
                <draw:enhanced-geometry svg:viewBox="0 0 21600 21600" draw:type="rectangle" draw:enhanced-path="M 0 0 L 21600 0 21600 21600 0 21600 0 0 Z N"/>
              </draw:custom-shape>
              <draw:custom-shape draw:style-name="gr21" draw:text-style-name="P1" draw:layer="layout" svg:width="0.1cm" svg:height="0.15cm" svg:x="17.75cm" svg:y="3.898cm">
                <text:p text:style-name="P2"/>
                <draw:enhanced-geometry svg:viewBox="0 0 21600 21600" draw:type="rectangle" draw:enhanced-path="M 0 0 L 21600 0 21600 21600 0 21600 0 0 Z N"/>
              </draw:custom-shape>
              <draw:custom-shape draw:style-name="gr20" draw:text-style-name="P1" draw:layer="layout" svg:width="0.1cm" svg:height="0.3cm" svg:x="17.6cm" svg:y="3.898cm">
                <text:p text:style-name="P2"/>
                <draw:enhanced-geometry svg:viewBox="0 0 21600 21600" draw:type="rectangle" draw:enhanced-path="M 0 0 L 21600 0 21600 21600 0 21600 0 0 Z N"/>
              </draw:custom-shape>
            </draw:g>
            <draw:path draw:style-name="gr22" draw:text-style-name="P1" draw:layer="layout" svg:width="0.6cm" svg:height="1.4cm" svg:x="17.35cm" svg:y="4.098cm" svg:viewBox="0 0 601 1401" svg:d="m600 1400h-600v-1050c0-196 100-350 300-350s300 152 300 350z">
              <text:p text:style-name="P2"/>
            </draw:path>
            <draw:frame draw:style-name="gr23" draw:text-style-name="P6" draw:layer="layout" svg:width="0.6cm" svg:height="0.395cm" svg:x="17.356cm" svg:y="5.007cm">
              <draw:text-box>
                <text:p text:style-name="P2"><text:span text:style-name="T4">Δp</text:span></text:p>
              </draw:text-box>
            </draw:frame>
            <draw:frame draw:style-name="gr24" draw:text-style-name="P6" draw:layer="layout" svg:width="0.315cm" svg:height="0.52cm" svg:x="17.535cm" svg:y="4.085cm">
              <draw:text-box>
                <text:p text:style-name="P2"><text:span text:style-name="T5">V</text:span></text:p>
              </draw:text-box>
            </draw:frame>
            <draw:frame draw:style-name="gr25" draw:text-style-name="P7" draw:layer="layout" svg:width="0.5cm" svg:height="0.475cm" svg:x="17.4cm" svg:y="4.537cm">
              <draw:text-box>
                <text:p text:style-name="P2"><text:span text:style-name="T5">O</text:span><text:span text:style-name="T6">2</text:span><text:span text:style-name="T7"> </text:span></text:p>
              </draw:text-box>
            </draw:frame>
            <draw:line draw:style-name="gr26" draw:text-style-name="P1" draw:layer="layout" svg:x1="17.9cm" svg:y1="4.798cm" svg:x2="18.407cm" svg:y2="4.6cm">
              <text:p text:style-name="P2"/>
            </draw:line>
            <draw:line draw:style-name="gr26" draw:text-style-name="P1" draw:layer="layout" svg:x1="18.407cm" svg:y1="4cm" svg:x2="17.85cm" svg:y2="4.398cm">
              <text:p text:style-name="P2"/>
            </draw:line>
            <draw:custom-shape draw:style-name="gr14" draw:text-style-name="P1" draw:layer="layout" svg:width="0.8cm" svg:height="0.4cm" svg:x="12.711cm" svg:y="4.307cm">
              <text:p text:style-name="P2"/>
              <draw:enhanced-geometry svg:viewBox="0 0 21600 21600" draw:type="rectangle" draw:enhanced-path="M 0 0 L 21600 0 21600 21600 0 21600 0 0 Z N"/>
            </draw:custom-shape>
            <draw:line draw:style-name="gr15" draw:text-style-name="P1" draw:layer="layout" svg:x1="13.111cm" svg:y1="4.307cm" svg:x2="13.111cm" svg:y2="4.707cm">
              <text:p text:style-name="P2"/>
            </draw:line>
            <draw:frame draw:style-name="gr13" draw:text-style-name="P8" draw:layer="layout" svg:width="0.319cm" svg:height="0.319cm" svg:x="13.531cm" svg:y="4.25cm">
              <draw:text-box>
                <text:p text:style-name="P2"><text:span text:style-name="T8">°</text:span><text:span text:style-name="T9">C</text:span></text:p>
              </draw:text-box>
            </draw:frame>
            <draw:path draw:style-name="gr27" draw:text-style-name="P1" draw:layer="layout" svg:width="5.85cm" svg:height="0.8cm" svg:x="11.3cm" svg:y="3.95cm" svg:viewBox="0 0 5851 801" svg:d="m0 150 150-150h2750l100 800h200l1550-600h500l250-200c50 0 300 0 350 0">
              <text:p text:style-name="P2"/>
            </draw:path>
            <draw:line draw:style-name="gr17" draw:text-style-name="P1" draw:layer="layout" svg:x1="11.9cm" svg:y1="3.65cm" svg:x2="11.45cm" svg:y2="3.65cm">
              <text:p text:style-name="P2"/>
            </draw:line>
            <draw:custom-shape draw:style-name="gr10" draw:text-style-name="P1" draw:layer="layout" svg:width="0.8cm" svg:height="0.4cm" svg:x="11.95cm" svg:y="3.4cm">
              <text:p text:style-name="P2"/>
              <draw:enhanced-geometry svg:viewBox="0 0 21600 21600" draw:type="rectangle" draw:enhanced-path="M 0 0 L 21600 0 21600 21600 0 21600 0 0 Z N"/>
            </draw:custom-shape>
            <draw:line draw:style-name="gr11" draw:text-style-name="P1" draw:layer="layout" svg:x1="12.35cm" svg:y1="3.4cm" svg:x2="12.35cm" svg:y2="3.8cm">
              <text:p text:style-name="P2"/>
            </draw:line>
            <draw:custom-shape draw:style-name="gr10" draw:text-style-name="P1" draw:layer="layout" svg:width="0.8cm" svg:height="0.4cm" svg:x="12.95cm" svg:y="3.4cm">
              <text:p text:style-name="P2"/>
              <draw:enhanced-geometry svg:viewBox="0 0 21600 21600" draw:type="rectangle" draw:enhanced-path="M 0 0 L 21600 0 21600 21600 0 21600 0 0 Z N"/>
            </draw:custom-shape>
            <draw:line draw:style-name="gr11" draw:text-style-name="P1" draw:layer="layout" svg:x1="13.35cm" svg:y1="3.4cm" svg:x2="13.35cm" svg:y2="3.8cm">
              <text:p text:style-name="P2"/>
            </draw:line>
            <draw:frame draw:style-name="gr28" draw:text-style-name="P3" draw:layer="layout" svg:width="0.159cm" svg:height="0.319cm" svg:x="12.77cm" svg:y="3.344cm">
              <draw:text-box>
                <text:p text:style-name="P2"><text:span text:style-name="T1">h</text:span></text:p>
              </draw:text-box>
            </draw:frame>
            <draw:frame draw:style-name="gr28" draw:text-style-name="P3" draw:layer="layout" svg:width="0.057cm" svg:height="0.319cm" svg:x="13.774cm" svg:y="3.337cm">
              <draw:text-box>
                <text:p text:style-name="P2"><text:span text:style-name="T1">'</text:span></text:p>
              </draw:text-box>
            </draw:frame>
            <draw:frame draw:style-name="gr29" draw:text-style-name="P2" draw:layer="layout" svg:width="0.637cm" svg:height="0.636cm" svg:x="12.174cm" svg:y="4.214cm">
              <draw:text-box>
                <text:p text:style-name="P2"><text:span text:style-name="T10"></text:span></text:p>
              </draw:text-box>
            </draw:frame>
            <draw:g>
              <draw:frame draw:style-name="gr30" draw:text-style-name="P9" draw:layer="layout" svg:width="0.5cm" svg:height="0.496cm" svg:x="11.35cm" svg:y="5.05cm">
                <draw:text-box>
                  <text:p text:style-name="P2"><text:span text:style-name="T11"></text:span></text:p>
                </draw:text-box>
              </draw:frame>
              <draw:frame draw:style-name="gr29" draw:text-style-name="P10" draw:layer="layout" svg:width="0.121cm" svg:height="0.239cm" svg:x="11.849cm" svg:y="4.966cm">
                <draw:text-box>
                  <text:p text:style-name="P2"><text:span text:style-name="T12">0</text:span></text:p>
                </draw:text-box>
              </draw:frame>
              <draw:frame draw:style-name="gr29" draw:text-style-name="P10" draw:layer="layout" svg:width="0.417cm" svg:height="0.239cm" svg:x="16.658cm" svg:y="4.961cm">
                <draw:text-box>
                  <text:p text:style-name="P2"><text:span text:style-name="T12">50m</text:span></text:p>
                </draw:text-box>
              </draw:frame>
              <draw:frame draw:style-name="gr29" draw:text-style-name="P10" draw:layer="layout" svg:width="0.239cm" svg:height="0.239cm" svg:x="16.232cm" svg:y="4.958cm">
                <draw:text-box>
                  <text:p text:style-name="P2"><text:span text:style-name="T12">30</text:span></text:p>
                </draw:text-box>
              </draw:frame>
              <draw:frame draw:style-name="gr29" draw:text-style-name="P10" draw:layer="layout" svg:width="0.239cm" svg:height="0.239cm" svg:x="15.792cm" svg:y="4.961cm">
                <draw:text-box>
                  <text:p text:style-name="P2"><text:span text:style-name="T12">20</text:span></text:p>
                </draw:text-box>
              </draw:frame>
              <draw:frame draw:style-name="gr29" draw:text-style-name="P10" draw:layer="layout" svg:width="0.239cm" svg:height="0.239cm" svg:x="15.038cm" svg:y="4.962cm">
                <draw:text-box>
                  <text:p text:style-name="P2"><text:span text:style-name="T12">10</text:span></text:p>
                </draw:text-box>
              </draw:frame>
              <draw:frame draw:style-name="gr29" draw:text-style-name="P10" draw:layer="layout" svg:width="0.121cm" svg:height="0.239cm" svg:x="13.795cm" svg:y="4.962cm">
                <draw:text-box>
                  <text:p text:style-name="P2"><text:span text:style-name="T12">3</text:span></text:p>
                </draw:text-box>
              </draw:frame>
              <draw:custom-shape draw:style-name="gr31" draw:text-style-name="P1" draw:layer="layout" svg:width="4cm" svg:height="0.2cm" svg:x="11.9cm" svg:y="5.204cm">
                <text:p text:style-name="P2"/>
                <draw:enhanced-geometry svg:viewBox="0 0 21600 21600" draw:mirror-horizontal="false" draw:mirror-vertical="false" draw:type="rectangle" draw:enhanced-path="M 0 0 L 21600 0 21600 21600 0 21600 0 0 Z N"/>
              </draw:custom-shape>
              <draw:custom-shape draw:style-name="gr32" draw:text-style-name="P1" draw:layer="layout" svg:width="5cm" svg:height="0.2cm" svg:x="11.9cm" svg:y="5.204cm">
                <text:p text:style-name="P2"/>
                <draw:enhanced-geometry svg:viewBox="0 0 21600 21600" draw:mirror-horizontal="false" draw:mirror-vertical="false" draw:type="rectangle" draw:enhanced-path="M 0 0 L 21600 0 21600 21600 0 21600 0 0 Z N"/>
              </draw:custom-shape>
              <draw:line draw:style-name="gr33" draw:text-style-name="P1" draw:layer="layout" svg:x1="16.66cm" svg:y1="5.404cm" svg:x2="16.66cm" svg:y2="5.204cm">
                <text:p text:style-name="P2"/>
              </draw:line>
              <draw:line draw:style-name="gr33" draw:text-style-name="P1" draw:layer="layout" svg:x1="16.35cm" svg:y1="5.404cm" svg:x2="16.35cm" svg:y2="5.204cm">
                <text:p text:style-name="P2"/>
              </draw:line>
              <draw:line draw:style-name="gr33" draw:text-style-name="P1" draw:layer="layout" svg:x1="15.91cm" svg:y1="5.404cm" svg:x2="15.91cm" svg:y2="5.204cm">
                <text:p text:style-name="P2"/>
              </draw:line>
              <draw:line draw:style-name="gr33" draw:text-style-name="P1" draw:layer="layout" svg:x1="15.15cm" svg:y1="5.404cm" svg:x2="15.15cm" svg:y2="5.204cm">
                <text:p text:style-name="P2"/>
              </draw:line>
              <draw:line draw:style-name="gr33" draw:text-style-name="P1" draw:layer="layout" svg:x1="12.65cm" svg:y1="5.404cm" svg:x2="12.65cm" svg:y2="5.204cm">
                <text:p text:style-name="P2"/>
              </draw:line>
              <draw:line draw:style-name="gr33" draw:text-style-name="P1" draw:layer="layout" svg:x1="13.4cm" svg:y1="5.404cm" svg:x2="13.4cm" svg:y2="5.204cm">
                <text:p text:style-name="P2"/>
              </draw:line>
              <draw:line draw:style-name="gr33" draw:text-style-name="P1" draw:layer="layout" svg:x1="13.85cm" svg:y1="5.404cm" svg:x2="13.85cm" svg:y2="5.204cm">
                <text:p text:style-name="P2"/>
              </draw:line>
              <draw:line draw:style-name="gr33" draw:text-style-name="P1" draw:layer="layout" svg:x1="14.16cm" svg:y1="5.404cm" svg:x2="14.16cm" svg:y2="5.204cm">
                <text:p text:style-name="P2"/>
              </draw:line>
              <draw:line draw:style-name="gr33" draw:text-style-name="P1" draw:layer="layout" svg:x1="14.4cm" svg:y1="5.404cm" svg:x2="14.4cm" svg:y2="5.204cm">
                <text:p text:style-name="P2"/>
              </draw:line>
              <draw:line draw:style-name="gr33" draw:text-style-name="P1" draw:layer="layout" svg:x1="14.6cm" svg:y1="5.404cm" svg:x2="14.6cm" svg:y2="5.204cm">
                <text:p text:style-name="P2"/>
              </draw:line>
              <draw:line draw:style-name="gr33" draw:text-style-name="P1" draw:layer="layout" svg:x1="14.77cm" svg:y1="5.404cm" svg:x2="14.77cm" svg:y2="5.204cm">
                <text:p text:style-name="P2"/>
              </draw:line>
              <draw:frame draw:style-name="gr29" draw:text-style-name="P10" draw:layer="layout" svg:width="0.121cm" svg:height="0.239cm" svg:x="12.585cm" svg:y="4.967cm">
                <draw:text-box>
                  <text:p text:style-name="P2"><text:span text:style-name="T12">1</text:span></text:p>
                </draw:text-box>
              </draw:frame>
              <draw:frame draw:style-name="gr29" draw:text-style-name="P10" draw:layer="layout" svg:width="0.121cm" svg:height="0.239cm" svg:x="13.341cm" svg:y="4.968cm">
                <draw:text-box>
                  <text:p text:style-name="P2"><text:span text:style-name="T12">2</text:span></text:p>
                </draw:text-box>
              </draw:frame>
              <draw:frame draw:style-name="gr29" draw:text-style-name="P10" draw:layer="layout" svg:width="0.121cm" svg:height="0.239cm" svg:x="14.101cm" svg:y="4.963cm">
                <draw:text-box>
                  <text:p text:style-name="P2"><text:span text:style-name="T12">4</text:span></text:p>
                </draw:text-box>
              </draw:frame>
              <draw:frame draw:style-name="gr29" draw:text-style-name="P10" draw:layer="layout" svg:width="0.121cm" svg:height="0.239cm" svg:x="14.346cm" svg:y="4.963cm">
                <draw:text-box>
                  <text:p text:style-name="P2"><text:span text:style-name="T12">5</text:span></text:p>
                </draw:text-box>
              </draw:frame>
              <draw:line draw:style-name="gr33" draw:text-style-name="P1" draw:layer="layout" svg:x1="14.91cm" svg:y1="5.204cm" svg:x2="14.91cm" svg:y2="5.404cm">
                <text:p text:style-name="P2"/>
              </draw:line>
              <draw:line draw:style-name="gr33" draw:text-style-name="P1" draw:layer="layout" svg:x1="15.034cm" svg:y1="5.204cm" svg:x2="15.034cm" svg:y2="5.404cm">
                <text:p text:style-name="P2"/>
              </draw:line>
              <draw:frame draw:style-name="gr29" draw:text-style-name="P10" draw:layer="layout" svg:width="0.121cm" svg:height="0.239cm" svg:x="14.539cm" svg:y="4.964cm">
                <draw:text-box>
                  <text:p text:style-name="P2"><text:span text:style-name="T12">6</text:span></text:p>
                </draw:text-box>
              </draw:frame>
              <draw:frame draw:style-name="gr29" draw:text-style-name="P10" draw:layer="layout" svg:width="0.121cm" svg:height="0.239cm" svg:x="14.725cm" svg:y="4.964cm">
                <draw:text-box>
                  <text:p text:style-name="P2"><text:span text:style-name="T12">7</text:span></text:p>
                </draw:text-box>
              </draw:frame>
            </draw:g>
          </draw:g>
        </draw:g>
        <draw:g>
          <draw:g>
            <draw:custom-shape draw:style-name="gr1" draw:text-style-name="P1" draw:layer="layout" svg:width="8.8cm" svg:height="8.4cm" svg:x="1.1cm" svg:y="20.65cm">
              <text:p text:style-name="P2"/>
              <draw:enhanced-geometry svg:viewBox="0 0 21600 21600" draw:path-stretchpoint-x="10800" draw:path-stretchpoint-y="10800" draw:text-areas="?f3 ?f4 ?f5 ?f6" draw:type="round-rectangle" draw:modifiers="513.25726385131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 draw:text-style-name="P1" draw:layer="layout" svg:x1="1.3cm" svg:y1="28.85cm" svg:x2="9.7cm" svg:y2="28.85cm">
              <text:p text:style-name="P2"/>
            </draw:line>
            <draw:line draw:style-name="gr2" draw:text-style-name="P1" draw:layer="layout" svg:x1="1.3cm" svg:y1="28.45cm" svg:x2="9.7cm" svg:y2="28.45cm">
              <text:p text:style-name="P2"/>
            </draw:line>
            <draw:line draw:style-name="gr2" draw:text-style-name="P1" draw:layer="layout" svg:x1="1.3cm" svg:y1="27.25cm" svg:x2="9.7cm" svg:y2="27.25cm">
              <text:p text:style-name="P2"/>
            </draw:line>
            <draw:line draw:style-name="gr2" draw:text-style-name="P1" draw:layer="layout" svg:x1="1.3cm" svg:y1="27.65cm" svg:x2="9.7cm" svg:y2="27.65cm">
              <text:p text:style-name="P2"/>
            </draw:line>
            <draw:line draw:style-name="gr2" draw:text-style-name="P1" draw:layer="layout" svg:x1="1.3cm" svg:y1="28.05cm" svg:x2="9.7cm" svg:y2="28.05cm">
              <text:p text:style-name="P2"/>
            </draw:line>
            <draw:line draw:style-name="gr2" draw:text-style-name="P1" draw:layer="layout" svg:x1="1.3cm" svg:y1="26.85cm" svg:x2="9.7cm" svg:y2="26.85cm">
              <text:p text:style-name="P2"/>
            </draw:line>
            <draw:line draw:style-name="gr2" draw:text-style-name="P1" draw:layer="layout" svg:x1="1.3cm" svg:y1="26.45cm" svg:x2="9.7cm" svg:y2="26.45cm">
              <text:p text:style-name="P2"/>
            </draw:line>
            <draw:line draw:style-name="gr2" draw:text-style-name="P1" draw:layer="layout" svg:x1="1.3cm" svg:y1="25.25cm" svg:x2="9.7cm" svg:y2="25.25cm">
              <text:p text:style-name="P2"/>
            </draw:line>
            <draw:line draw:style-name="gr2" draw:text-style-name="P1" draw:layer="layout" svg:x1="1.3cm" svg:y1="25.65cm" svg:x2="9.7cm" svg:y2="25.65cm">
              <text:p text:style-name="P2"/>
            </draw:line>
            <draw:line draw:style-name="gr2" draw:text-style-name="P1" draw:layer="layout" svg:x1="1.3cm" svg:y1="26.05cm" svg:x2="9.7cm" svg:y2="26.05cm">
              <text:p text:style-name="P2"/>
            </draw:line>
            <draw:line draw:style-name="gr2" draw:text-style-name="P1" draw:layer="layout" svg:x1="1.3cm" svg:y1="24.85cm" svg:x2="9.7cm" svg:y2="24.85cm">
              <text:p text:style-name="P2"/>
            </draw:line>
            <draw:line draw:style-name="gr2" draw:text-style-name="P1" draw:layer="layout" svg:x1="1.3cm" svg:y1="24.45cm" svg:x2="9.7cm" svg:y2="24.45cm">
              <text:p text:style-name="P2"/>
            </draw:line>
            <draw:line draw:style-name="gr2" draw:text-style-name="P1" draw:layer="layout" svg:x1="1.3cm" svg:y1="23.25cm" svg:x2="9.7cm" svg:y2="23.25cm">
              <text:p text:style-name="P2"/>
            </draw:line>
            <draw:line draw:style-name="gr2" draw:text-style-name="P1" draw:layer="layout" svg:x1="1.3cm" svg:y1="23.65cm" svg:x2="9.7cm" svg:y2="23.65cm">
              <text:p text:style-name="P2"/>
            </draw:line>
            <draw:line draw:style-name="gr2" draw:text-style-name="P1" draw:layer="layout" svg:x1="1.3cm" svg:y1="24.05cm" svg:x2="9.7cm" svg:y2="24.05cm">
              <text:p text:style-name="P2"/>
            </draw:line>
            <draw:line draw:style-name="gr2" draw:text-style-name="P1" draw:layer="layout" svg:x1="1.3cm" svg:y1="22.85cm" svg:x2="9.7cm" svg:y2="22.85cm">
              <text:p text:style-name="P2"/>
            </draw:line>
            <draw:line draw:style-name="gr2" draw:text-style-name="P1" draw:layer="layout" svg:x1="1.3cm" svg:y1="22.45cm" svg:x2="9.7cm" svg:y2="22.45cm">
              <text:p text:style-name="P2"/>
            </draw:line>
            <draw:line draw:style-name="gr2" draw:text-style-name="P1" draw:layer="layout" svg:x1="1.3cm" svg:y1="21.25cm" svg:x2="9.7cm" svg:y2="21.25cm">
              <text:p text:style-name="P2"/>
            </draw:line>
            <draw:line draw:style-name="gr2" draw:text-style-name="P1" draw:layer="layout" svg:x1="1.3cm" svg:y1="21.65cm" svg:x2="9.7cm" svg:y2="21.65cm">
              <text:p text:style-name="P2"/>
            </draw:line>
            <draw:line draw:style-name="gr2" draw:text-style-name="P1" draw:layer="layout" svg:x1="1.3cm" svg:y1="22.05cm" svg:x2="9.7cm" svg:y2="22.05cm">
              <text:p text:style-name="P2"/>
            </draw:line>
            <draw:line draw:style-name="gr2" draw:text-style-name="P1" draw:layer="layout" svg:x1="1.3cm" svg:y1="20.85cm" svg:x2="9.7cm" svg:y2="20.85cm">
              <text:p text:style-name="P2"/>
            </draw:line>
            <draw:line draw:style-name="gr2" draw:text-style-name="P1" draw:layer="layout" svg:x1="1.7cm" svg:y1="20.85cm" svg:x2="1.7cm" svg:y2="28.85cm">
              <text:p text:style-name="P2"/>
            </draw:line>
            <draw:line draw:style-name="gr2" draw:text-style-name="P1" draw:layer="layout" svg:x1="2.1cm" svg:y1="20.85cm" svg:x2="2.1cm" svg:y2="28.85cm">
              <text:p text:style-name="P2"/>
            </draw:line>
            <draw:line draw:style-name="gr2" draw:text-style-name="P1" draw:layer="layout" svg:x1="2.5cm" svg:y1="20.85cm" svg:x2="2.5cm" svg:y2="28.85cm">
              <text:p text:style-name="P2"/>
            </draw:line>
            <draw:line draw:style-name="gr2" draw:text-style-name="P1" draw:layer="layout" svg:x1="2.9cm" svg:y1="20.85cm" svg:x2="2.9cm" svg:y2="28.85cm">
              <text:p text:style-name="P2"/>
            </draw:line>
            <draw:line draw:style-name="gr2" draw:text-style-name="P1" draw:layer="layout" svg:x1="3.3cm" svg:y1="20.85cm" svg:x2="3.3cm" svg:y2="28.85cm">
              <text:p text:style-name="P2"/>
            </draw:line>
            <draw:line draw:style-name="gr2" draw:text-style-name="P1" draw:layer="layout" svg:x1="3.7cm" svg:y1="20.85cm" svg:x2="3.7cm" svg:y2="28.85cm">
              <text:p text:style-name="P2"/>
            </draw:line>
            <draw:line draw:style-name="gr2" draw:text-style-name="P1" draw:layer="layout" svg:x1="4.1cm" svg:y1="20.85cm" svg:x2="4.1cm" svg:y2="28.85cm">
              <text:p text:style-name="P2"/>
            </draw:line>
            <draw:line draw:style-name="gr2" draw:text-style-name="P1" draw:layer="layout" svg:x1="4.5cm" svg:y1="20.85cm" svg:x2="4.5cm" svg:y2="28.85cm">
              <text:p text:style-name="P2"/>
            </draw:line>
            <draw:line draw:style-name="gr2" draw:text-style-name="P1" draw:layer="layout" svg:x1="4.9cm" svg:y1="20.85cm" svg:x2="4.9cm" svg:y2="28.85cm">
              <text:p text:style-name="P2"/>
            </draw:line>
            <draw:line draw:style-name="gr2" draw:text-style-name="P1" draw:layer="layout" svg:x1="5.3cm" svg:y1="20.85cm" svg:x2="5.3cm" svg:y2="28.85cm">
              <text:p text:style-name="P2"/>
            </draw:line>
            <draw:line draw:style-name="gr2" draw:text-style-name="P1" draw:layer="layout" svg:x1="6.1cm" svg:y1="20.85cm" svg:x2="6.1cm" svg:y2="28.85cm">
              <text:p text:style-name="P2"/>
            </draw:line>
            <draw:line draw:style-name="gr2" draw:text-style-name="P1" draw:layer="layout" svg:x1="6.5cm" svg:y1="20.85cm" svg:x2="6.5cm" svg:y2="28.85cm">
              <text:p text:style-name="P2"/>
            </draw:line>
            <draw:line draw:style-name="gr2" draw:text-style-name="P1" draw:layer="layout" svg:x1="6.9cm" svg:y1="20.85cm" svg:x2="6.9cm" svg:y2="28.85cm">
              <text:p text:style-name="P2"/>
            </draw:line>
            <draw:line draw:style-name="gr2" draw:text-style-name="P1" draw:layer="layout" svg:x1="7.3cm" svg:y1="20.85cm" svg:x2="7.3cm" svg:y2="28.85cm">
              <text:p text:style-name="P2"/>
            </draw:line>
            <draw:line draw:style-name="gr2" draw:text-style-name="P1" draw:layer="layout" svg:x1="7.7cm" svg:y1="20.85cm" svg:x2="7.7cm" svg:y2="28.85cm">
              <text:p text:style-name="P2"/>
            </draw:line>
            <draw:line draw:style-name="gr2" draw:text-style-name="P1" draw:layer="layout" svg:x1="8.1cm" svg:y1="20.85cm" svg:x2="8.1cm" svg:y2="28.85cm">
              <text:p text:style-name="P2"/>
            </draw:line>
            <draw:line draw:style-name="gr2" draw:text-style-name="P1" draw:layer="layout" svg:x1="8.5cm" svg:y1="20.85cm" svg:x2="8.5cm" svg:y2="28.85cm">
              <text:p text:style-name="P2"/>
            </draw:line>
            <draw:line draw:style-name="gr2" draw:text-style-name="P1" draw:layer="layout" svg:x1="8.9cm" svg:y1="20.85cm" svg:x2="8.9cm" svg:y2="28.85cm">
              <text:p text:style-name="P2"/>
            </draw:line>
            <draw:line draw:style-name="gr2" draw:text-style-name="P1" draw:layer="layout" svg:x1="5.7cm" svg:y1="20.85cm" svg:x2="5.7cm" svg:y2="28.85cm">
              <text:p text:style-name="P2"/>
            </draw:line>
            <draw:line draw:style-name="gr2" draw:text-style-name="P1" draw:layer="layout" svg:x1="9.3cm" svg:y1="20.85cm" svg:x2="9.3cm" svg:y2="28.85cm">
              <text:p text:style-name="P2"/>
            </draw:line>
            <draw:line draw:style-name="gr2" draw:text-style-name="P1" draw:layer="layout" svg:x1="9.7cm" svg:y1="20.85cm" svg:x2="9.7cm" svg:y2="28.85cm">
              <text:p text:style-name="P2"/>
            </draw:line>
            <draw:line draw:style-name="gr2" draw:text-style-name="P1" draw:layer="layout" svg:x1="1.3cm" svg:y1="20.85cm" svg:x2="1.3cm" svg:y2="28.85cm">
              <text:p text:style-name="P2"/>
            </draw:line>
          </draw:g>
          <draw:g>
            <draw:custom-shape draw:style-name="gr3" draw:text-style-name="P1" draw:layer="layout" svg:width="8.8cm" svg:height="1.6cm" svg:x="1.1cm" svg:y="16.35cm">
              <text:p text:style-name="P2"/>
              <draw:enhanced-geometry svg:viewBox="0 0 21600 21600" draw:path-stretchpoint-x="10800" draw:path-stretchpoint-y="10800" draw:text-areas="?f3 ?f4 ?f5 ?f6" draw:type="round-rectangle" draw:modifiers="2711.8051217988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1" draw:layer="layout" svg:width="6cm" svg:height="1.2cm" svg:x="3.7cm" svg:y="16.55cm">
              <text:p text:style-name="P2"/>
              <draw:enhanced-geometry svg:viewBox="0 0 21600 21600" draw:type="rectangle" draw:enhanced-path="M 0 0 L 21600 0 21600 21600 0 21600 0 0 Z N"/>
            </draw:custom-shape>
            <draw:line draw:style-name="gr5" draw:text-style-name="P1" draw:layer="layout" svg:x1="3.7cm" svg:y1="16.95cm" svg:x2="9.7cm" svg:y2="16.95cm">
              <text:p text:style-name="P2"/>
            </draw:line>
            <draw:line draw:style-name="gr5" draw:text-style-name="P1" draw:layer="layout" svg:x1="3.7cm" svg:y1="17.35cm" svg:x2="9.7cm" svg:y2="17.35cm">
              <text:p text:style-name="P2"/>
            </draw:line>
            <draw:g>
              <draw:polygon draw:style-name="gr6" draw:text-style-name="P1" draw:layer="layout" svg:width="0.746cm" svg:height="1.077cm" svg:x="1.325cm" svg:y="16.673cm" svg:viewBox="0 0 747 1078" draw:points="460,572 449,583 432,576 416,568 407,544 379,533 369,520 344,521 297,491 287,459 245,397 272,463 271,466 258,452 258,440 239,426 247,426 228,390 216,380 197,334 209,265 220,271 223,257 204,241 197,214 190,212 181,197 142,154 101,142 75,160 89,141 61,161 61,166 12,193 33,173 12,166 17,154 0,151 0,133 12,120 31,120 38,106 13,108 5,97 27,85 46,85 33,80 23,64 94,32 197,58 247,39 312,56 310,66 349,75 362,58 379,69 407,70 411,63 402,56 413,48 417,58 413,63 421,75 432,63 422,39 432,26 439,0 464,0 452,11 441,11 445,16 441,25 442,48 455,64 461,51 466,75 484,48 506,56 495,78 471,80 458,104 439,112 413,138 411,173 464,197 471,193 471,221 489,228 487,202 511,173 502,161 513,125 536,120 557,138 555,160 564,166 578,160 581,145 599,173 599,186 624,203 628,221 619,245 637,250 637,271 624,271 603,264 618,233 599,241 575,234 555,241 545,260 578,251 571,276 596,271 596,279 564,298 574,286 561,286 526,304 524,313 533,315 536,309 536,315 533,319 522,319 508,325 492,354 493,368 474,382 452,408 460,443 452,452 442,430 439,415 396,408 402,416 372,416 351,430 348,466 354,495 383,495 393,482 417,480 402,520 432,521 432,553 446,569 461,568 471,576 483,557 511,544 564,557 628,597 644,627 636,642 647,636 737,673 746,694 718,732 709,786 695,807 681,807 655,829 655,848 626,903 603,896 614,913 603,932 586,932 581,944 566,958 575,962 569,981 559,987 566,1010 555,1038 566,1062 575,1068 586,1068 569,1074 555,1077 536,1062 524,1048 513,994 518,992 524,966 516,958 511,923 519,903 516,775 480,746 474,728 449,694 445,669 449,665 446,641 466,616 468,583">
                <text:p text:style-name="P2"/>
              </draw:polygon>
              <draw:polygon draw:style-name="gr7" draw:text-style-name="P1" draw:layer="layout" svg:width="0.047cm" svg:height="0.02cm" svg:x="1.777cm" svg:y="16.968cm" svg:viewBox="0 0 48 21" draw:points="0,20 3,14 19,9 22,11 26,6 24,5 28,1 43,0 47,0 47,3 43,6 26,6 24,11 19,18 6,20">
                <text:p text:style-name="P2"/>
              </draw:polygon>
              <draw:polygon draw:style-name="gr7" draw:text-style-name="P1" draw:layer="layout" svg:width="0.054cm" svg:height="0.043cm" svg:x="1.747cm" svg:y="16.945cm" svg:viewBox="0 0 55 44" draw:points="3,21 10,9 14,4 27,4 27,0 30,4 38,4 52,10 54,17 52,18 44,17 42,21 39,29 36,29 33,37 36,28 30,24 33,18 27,14 23,10 17,17 13,29 13,37 6,43 3,41 0,32 10,23 10,18">
                <text:p text:style-name="P2"/>
              </draw:polygon>
              <draw:polygon draw:style-name="gr7" draw:text-style-name="P1" draw:layer="layout" svg:width="0.048cm" svg:height="0.019cm" svg:x="1.729cm" svg:y="16.926cm" svg:viewBox="0 0 49 20" draw:points="17,14 24,18 37,18 45,19 48,18 45,12 38,7 35,3 31,0 18,0 13,7 9,11 0,18 3,19 9,19 13,14">
                <text:p text:style-name="P2"/>
              </draw:polygon>
              <draw:polygon draw:style-name="gr6" draw:text-style-name="P1" draw:layer="layout" svg:width="1.177cm" svg:height="0.947cm" svg:x="2.191cm" svg:y="16.617cm" svg:viewBox="0 0 1178 948" draw:points="309,461 337,517 343,522 346,544 394,606 435,599 425,640 365,729 370,798 334,834 337,868 320,879 288,937 236,947 205,884 186,808 200,769 173,704 166,650 147,650 138,640 58,653 5,596 0,533 49,441 75,418 175,404 171,429 228,460 233,446 324,448 330,410 284,404 281,376 305,362 362,369 337,337 343,320 320,326 324,332 309,342 303,321 293,326 281,371 246,375 251,397 246,410 223,360 186,328 183,345 217,379 208,379 202,394 202,379 164,346 106,386 94,407 60,407 49,390 55,354 94,351 97,327 80,307 132,280 157,258 154,234 166,230 166,253 228,246 231,226 246,229 276,201 231,197 248,149 228,136 198,239 184,242 171,203 142,217 135,187 208,95 253,81 332,119 318,134 293,126 320,160 353,131 351,107 367,114 367,125 443,106 432,88 490,111 487,58 502,58 502,74 517,111 505,131 526,122 526,107 540,112 543,106 519,91 514,53 568,82 546,52 658,0 714,21 703,40 814,53 817,66 879,67 884,53 985,78 1006,93 1082,85 1177,122 1174,145 1130,134 1117,143 1136,162 1120,164 1096,187 1059,192 1054,207 1067,226 1059,256 1049,258 1040,272 1023,232 1024,210 1059,167 1048,164 1033,182 1029,176 1015,176 1006,186 1008,198 994,201 968,197 934,201 909,242 948,264 953,296 929,342 914,346 891,379 904,388 909,407 904,416 895,419 885,393 877,375 850,369 833,386 866,393 856,422 874,455 843,508 810,520 805,533 802,520 780,544 802,567 805,586 779,613 779,602 751,577 745,606 770,642 776,667 759,658 736,618 727,557 708,565 683,513 659,522 616,570 616,599 602,618 586,577 574,565 563,522 552,522 528,494 471,491 464,477 457,482 415,460 440,505 464,491 471,505 490,522 450,557 442,570 390,589 353,508 347,503 330,464 322,474">
                <text:p text:style-name="P2"/>
              </draw:polygon>
              <draw:polygon draw:style-name="gr6" draw:text-style-name="P1" draw:layer="layout" svg:width="0.019cm" svg:height="0.013cm" svg:x="2.874cm" svg:y="16.657cm" svg:viewBox="0 0 20 14" draw:points="0,13 2,9 9,4 19,2 19,0 19,9 16,13">
                <text:p text:style-name="P2"/>
              </draw:polygon>
              <draw:polygon draw:style-name="gr7" draw:text-style-name="P1" draw:layer="layout" svg:width="0.049cm" svg:height="0.087cm" svg:x="2.585cm" svg:y="16.937cm" svg:viewBox="0 0 50 88" draw:points="38,45 35,36 31,34 26,32 24,29 21,25 21,18 24,18 24,12 38,11 38,7 35,0 16,0 1,8 0,17 0,22 10,40 19,54 21,55 21,59 16,68 16,73 19,80 29,82 35,87 41,87 49,84 48,63 40,59 40,54 44,51 48,51 48,45 41,40 38,40">
                <text:p text:style-name="P2"/>
              </draw:polygon>
              <draw:polygon draw:style-name="gr7" draw:text-style-name="P1" draw:layer="layout" svg:width="0.022cm" svg:height="0.028cm" svg:x="2.652cm" svg:y="16.938cm" svg:viewBox="0 0 23 29" draw:points="19,0 16,6 21,10 21,11 22,10 16,28 3,28 0,16 3,7 5,6 12,2 16,2">
                <text:p text:style-name="P2"/>
              </draw:polygon>
              <draw:polygon draw:style-name="gr6" draw:text-style-name="P1" draw:layer="layout" svg:width="0.062cm" svg:height="0.034cm" svg:x="2.159cm" svg:y="16.751cm" svg:viewBox="0 0 63 35" draw:points="6,19 9,19 14,14 10,11 2,11 0,7 4,2 10,2 10,2 15,0 18,2 19,7 19,11 19,9 23,2 34,2 39,2 42,2 48,0 56,0 59,7 62,9 62,19 58,21 50,25 45,25 37,33 32,34 19,28 10,28 9,21">
                <text:p text:style-name="P2"/>
              </draw:polygon>
              <draw:polygon draw:style-name="gr6" draw:text-style-name="P1" draw:layer="layout" svg:width="0.036cm" svg:height="0.025cm" svg:x="1.786cm" svg:y="16.766cm" svg:viewBox="0 0 37 26" draw:points="9,25 5,19 0,18 3,15 7,10 9,4 10,0 13,4 22,4 26,10 32,10 36,15 36,19 31,19 23,15 15,19">
                <text:p text:style-name="P2"/>
              </draw:polygon>
              <draw:polygon draw:style-name="gr6" draw:text-style-name="P1" draw:layer="layout" svg:width="0.014cm" svg:height="0.011cm" svg:x="1.849cm" svg:y="16.737cm" svg:viewBox="0 0 15 12" draw:points="0,6 0,2 8,0 12,0 14,6 12,11 4,11">
                <text:p text:style-name="P2"/>
              </draw:polygon>
              <draw:polygon draw:style-name="gr6" draw:text-style-name="P1" draw:layer="layout" svg:width="0.022cm" svg:height="0.009cm" svg:x="1.843cm" svg:y="16.675cm" svg:viewBox="0 0 23 10" draw:points="10,0 20,1 22,6 6,9 4,8 0,0">
                <text:p text:style-name="P2"/>
              </draw:polygon>
              <draw:polygon draw:style-name="gr6" draw:text-style-name="P1" draw:layer="layout" svg:width="0.148cm" svg:height="0.134cm" svg:x="1.786cm" svg:y="16.67cm" svg:viewBox="0 0 149 135" draw:points="32,5 26,6 22,14 22,23 26,29 28,29 31,21 31,14 34,9 45,5 52,5 55,16 53,21 61,21 75,14 82,19 86,21 90,28 100,25 103,25 105,29 105,32 120,40 125,47 125,58 120,59 120,63 125,66 135,67 138,69 142,78 148,81 148,88 142,90 138,90 135,95 128,88 120,86 117,83 119,88 114,92 117,102 127,107 128,111 127,115 125,121 120,121 110,119 113,125 117,129 119,134 114,133 103,129 90,128 86,123 79,109 77,107 58,107 57,104 57,100 61,102 71,100 79,95 79,88 80,83 90,81 90,72 86,63 84,59 72,54 63,47 57,47 57,48 53,48 47,47 32,47 17,42 9,42 5,40 3,29 0,25 13,9 23,0">
                <text:p text:style-name="P2"/>
              </draw:polygon>
              <draw:polygon draw:style-name="gr6" draw:text-style-name="P1" draw:layer="layout" svg:width="0.017cm" svg:height="0.01cm" svg:x="1.76cm" svg:y="16.654cm" svg:viewBox="0 0 18 11" draw:points="0,5 4,3 7,0 11,0 17,3 17,10 10,10">
                <text:p text:style-name="P2"/>
              </draw:polygon>
              <draw:polygon draw:style-name="gr6" draw:text-style-name="P1" draw:layer="layout" svg:width="0.032cm" svg:height="0.027cm" svg:x="1.721cm" svg:y="16.675cm" svg:viewBox="0 0 33 28" draw:points="2,8 8,9 11,8 11,0 32,0 26,4 25,8 26,14 26,18 20,24 15,27 11,24 6,16 0,11">
                <text:p text:style-name="P2"/>
              </draw:polygon>
              <draw:polygon draw:style-name="gr6" draw:text-style-name="P1" draw:layer="layout" svg:width="0.025cm" svg:height="0.021cm" svg:x="1.732cm" svg:y="16.638cm" svg:viewBox="0 0 26 22" draw:points="14,21 21,18 25,16 25,3 14,0 9,7 4,9 0,13 6,18 6,19">
                <text:p text:style-name="P2"/>
              </draw:polygon>
              <draw:polygon draw:style-name="gr6" draw:text-style-name="P1" draw:layer="layout" svg:width="0.066cm" svg:height="0.031cm" svg:x="1.647cm" svg:y="16.638cm" svg:viewBox="0 0 67 32" draw:points="26,21 0,21 0,18 16,5 26,7 38,18 43,16 46,12 43,5 47,0 51,0 52,9 57,12 61,9 66,12 66,19 61,23 51,23 43,21 36,23 27,28 22,31 17,28">
                <text:p text:style-name="P2"/>
              </draw:polygon>
              <draw:polygon draw:style-name="gr6" draw:text-style-name="P1" draw:layer="layout" svg:width="0.041cm" svg:height="0.019cm" svg:x="1.622cm" svg:y="16.631cm" svg:viewBox="0 0 42 20" draw:points="25,16 32,12 35,7 41,2 38,0 25,2 9,5 0,14 0,19 6,19 13,16 17,16 23,12">
                <text:p text:style-name="P2"/>
              </draw:polygon>
              <draw:polygon draw:style-name="gr6" draw:text-style-name="P1" draw:layer="layout" svg:width="0.029cm" svg:height="0.018cm" svg:x="1.724cm" svg:y="16.608cm" svg:viewBox="0 0 30 19" draw:points="0,1 3,0 12,0 18,3 23,5 26,9 26,11 29,18 21,18 18,14 5,14 3,11 5,6 3,5">
                <text:p text:style-name="P2"/>
              </draw:polygon>
              <draw:polygon draw:style-name="gr6" draw:text-style-name="P1" draw:layer="layout" svg:width="0.021cm" svg:height="0.011cm" svg:x="1.676cm" svg:y="16.622cm" svg:viewBox="0 0 22 12" draw:points="9,0 4,4 0,6 0,9 4,11 14,11 18,9 18,6 21,3 18,0">
                <text:p text:style-name="P2"/>
              </draw:polygon>
              <draw:polygon draw:style-name="gr6" draw:text-style-name="P1" draw:layer="layout" svg:width="0.087cm" svg:height="0.036cm" svg:x="1.764cm" svg:y="16.633cm" svg:viewBox="0 0 88 37" draw:points="0,5 3,3 10,0 13,3 21,5 27,5 31,8 32,14 29,17 35,21 53,23 60,21 72,17 77,21 85,24 87,28 83,33 63,31 45,36 35,33 32,31 25,31 21,26 21,14 10,10 2,5">
                <text:p text:style-name="P2"/>
              </draw:polygon>
              <draw:polygon draw:style-name="gr6" draw:text-style-name="P1" draw:layer="layout" svg:width="0.132cm" svg:height="0.072cm" svg:x="1.589cm" svg:y="16.664cm" svg:viewBox="0 0 133 73" draw:points="74,48 61,48 57,46 42,46 39,41 42,38 37,34 42,25 58,15 56,17 46,17 37,22 33,29 29,31 27,38 20,38 14,41 7,31 0,31 4,20 8,15 12,12 14,6 12,2 17,0 37,2 42,5 57,6 61,11 58,15 62,15 67,17 79,20 82,22 82,25 85,22 90,20 94,20 94,34 96,34 101,31 101,19 105,15 113,11 122,11 122,17 115,20 115,31 118,35 115,40 118,46 129,50 132,53 130,54 124,54 122,59 129,64 124,67 118,67 104,60 91,64 85,65 85,69 67,72 62,69 57,60 46,59 42,54 43,53 58,48">
                <text:p text:style-name="P2"/>
              </draw:polygon>
              <draw:polygon draw:style-name="gr6" draw:text-style-name="P1" draw:layer="layout" svg:width="0.328cm" svg:height="0.272cm" svg:x="1.9cm" svg:y="16.55cm" svg:viewBox="0 0 329 273" draw:points="237,8 234,3 220,3 215,0 187,0 186,3 181,3 177,4 164,4 162,3 148,4 134,10 134,13 139,21 124,15 117,15 117,21 115,25 111,25 106,21 101,23 101,19 97,15 76,16 69,23 61,25 57,34 51,34 43,35 34,39 32,44 32,47 39,48 39,52 37,56 28,59 14,61 0,67 0,75 14,78 25,76 32,78 30,83 13,83 6,86 13,88 25,100 34,95 44,93 69,101 73,106 76,119 83,129 80,148 83,149 86,148 95,145 97,149 101,158 95,158 91,160 91,162 86,160 83,160 80,162 78,167 80,171 88,173 92,173 92,164 99,167 101,168 97,174 95,181 95,186 86,186 83,189 83,208 86,220 88,229 95,241 104,259 109,264 117,261 123,268 129,272 133,270 134,264 139,253 140,248 143,239 150,231 150,226 153,220 157,216 164,210 177,206 186,203 187,198 198,189 201,186 213,183 229,181 237,174 244,173 255,173 268,164 273,162 268,162 255,158 255,152 259,149 265,155 274,158 280,155 280,148 273,131 282,125 282,120 293,116 293,97 287,91 291,88 296,86 298,83 298,76 287,72 284,69 287,61 296,56 298,48 299,44 307,42 307,35 309,35 326,25 328,23 321,19 309,15 301,23 282,23 277,28 273,35 278,23 278,21 273,16 259,21 240,25 249,19 256,19 265,15 274,15 278,13 284,11 282,8 274,8 269,10 265,10 265,4 259,4">
                <text:p text:style-name="P2"/>
              </draw:polygon>
              <draw:polygon draw:style-name="gr6" draw:text-style-name="P1" draw:layer="layout" svg:width="0.002cm" svg:height="0.001cm" svg:x="1.799cm" svg:y="16.881cm" svg:viewBox="0 0 3 2" draw:points="2,0 0,0 2,1">
                <text:p text:style-name="P2"/>
              </draw:polygon>
              <draw:polygon draw:style-name="gr6" draw:text-style-name="P1" draw:layer="layout" svg:width="0.189cm" svg:height="0.093cm" svg:x="1.777cm" svg:y="16.554cm" svg:viewBox="0 0 190 94" draw:points="66,40 61,40 56,35 54,31 45,31 43,29 40,24 35,26 32,35 40,40 47,44 54,54 50,54 43,57 32,65 22,68 16,65 14,63 14,59 22,54 9,54 3,49 0,44 6,40 6,38 9,35 18,26 31,26 32,21 40,24 43,17 51,15 59,11 74,11 80,15 76,11 89,6 93,4 99,6 105,0 112,0 122,4 126,4 136,0 144,4 157,4 160,6 179,6 180,9 184,9 189,11 172,19 162,24 160,24 155,30 147,34 132,44 114,48 114,52 109,54 105,54 109,55 112,57 105,63 103,68 91,72 89,77 86,79 84,79 86,84 80,93 72,93 66,89 56,87 54,89 50,91 43,89 26,89 24,84 28,79 37,79 40,74 40,72 43,72 50,79 56,79 59,74 54,72 54,65 47,63 51,59 56,57 62,57 61,43 76,40">
                <text:p text:style-name="P2"/>
              </draw:polygon>
              <draw:polygon draw:style-name="gr6" draw:text-style-name="P1" draw:layer="layout" svg:width="0.021cm" svg:height="0.01cm" svg:x="3.284cm" svg:y="16.681cm" svg:viewBox="0 0 22 11" draw:points="0,8 3,3 4,0 14,2 21,5 18,8 8,8 3,10">
                <text:p text:style-name="P2"/>
              </draw:polygon>
              <draw:polygon draw:style-name="gr6" draw:text-style-name="P1" draw:layer="layout" svg:width="0.02cm" svg:height="0.011cm" svg:x="3.089cm" svg:y="16.636cm" svg:viewBox="0 0 21 12" draw:points="20,7 2,2 0,0 6,7 14,11">
                <text:p text:style-name="P2"/>
              </draw:polygon>
              <draw:polygon draw:style-name="gr6" draw:text-style-name="P1" draw:layer="layout" svg:width="0.015cm" svg:height="0.009cm" svg:x="3.065cm" svg:y="16.657cm" svg:viewBox="0 0 16 10" draw:points="0,7 1,0 5,2 10,2 15,7 10,9">
                <text:p text:style-name="P2"/>
              </draw:polygon>
              <draw:polygon draw:style-name="gr6" draw:text-style-name="P1" draw:layer="layout" svg:width="0.043cm" svg:height="0.017cm" svg:x="3.039cm" svg:y="16.633cm" svg:viewBox="0 0 44 18" draw:points="14,5 24,0 33,10 31,3 37,3 43,5 37,10 33,10 29,14 18,14 10,17 5,17 2,12 0,3">
                <text:p text:style-name="P2"/>
              </draw:polygon>
              <draw:polygon draw:style-name="gr6" draw:text-style-name="P1" draw:layer="layout" svg:width="0.028cm" svg:height="0.017cm" svg:x="2.826cm" svg:y="16.594cm" svg:viewBox="0 0 29 18" draw:points="15,4 23,3 28,14 24,14 11,15 2,17 0,15 2,8 9,0 11,0">
                <text:p text:style-name="P2"/>
              </draw:polygon>
              <draw:polygon draw:style-name="gr6" draw:text-style-name="P1" draw:layer="layout" svg:width="0.045cm" svg:height="0.031cm" svg:x="2.777cm" svg:y="16.571cm" svg:viewBox="0 0 46 32" draw:points="24,13 16,14 12,21 16,23 19,26 26,31 45,31 45,18 43,14 41,14 35,18 27,13 27,7 22,2 19,0 6,4 0,12 2,14 14,14">
                <text:p text:style-name="P2"/>
              </draw:polygon>
              <draw:polygon draw:style-name="gr6" draw:text-style-name="P1" draw:layer="layout" svg:width="0.009cm" svg:height="0.006cm" svg:x="2.567cm" svg:y="16.717cm" svg:viewBox="0 0 10 7" draw:points="0,4 0,0 8,0 9,1 4,6">
                <text:p text:style-name="P2"/>
              </draw:polygon>
              <draw:polygon draw:style-name="gr6" draw:text-style-name="P1" draw:layer="layout" svg:width="0.019cm" svg:height="0.005cm" svg:x="2.604cm" svg:y="16.58cm" svg:viewBox="0 0 20 6" draw:points="7,5 19,4 16,3 5,0 0,4">
                <text:p text:style-name="P2"/>
              </draw:polygon>
              <draw:polygon draw:style-name="gr6" draw:text-style-name="P1" draw:layer="layout" svg:width="0.013cm" svg:height="0.01cm" svg:x="2.623cm" svg:y="16.573cm" svg:viewBox="0 0 14 11" draw:points="0,10 8,10 11,7 13,5 10,0 6,5">
                <text:p text:style-name="P2"/>
              </draw:polygon>
              <draw:polygon draw:style-name="gr6" draw:text-style-name="P1" draw:layer="layout" svg:width="0.006cm" svg:height="0.005cm" svg:x="2.595cm" svg:y="16.584cm" svg:viewBox="0 0 7 6" draw:points="0,1 2,1 6,0 6,1 5,5 2,5">
                <text:p text:style-name="P2"/>
              </draw:polygon>
              <draw:polygon draw:style-name="gr6" draw:text-style-name="P1" draw:layer="layout" svg:width="0.029cm" svg:height="0.009cm" svg:x="2.534cm" svg:y="16.58cm" svg:viewBox="0 0 30 10" draw:points="0,4 8,0 14,4 11,9 17,9 19,5 29,5 27,4 27,3 24,0 19,0 17,4 14,4 11,9 8,9 5,4">
                <text:p text:style-name="P2"/>
              </draw:polygon>
              <draw:polygon draw:style-name="gr6" draw:text-style-name="P1" draw:layer="layout" svg:width="0.048cm" svg:height="0.021cm" svg:x="2.388cm" svg:y="16.585cm" svg:viewBox="0 0 49 22" draw:points="36,17 41,17 48,9 41,4 36,4 31,3 29,4 24,0 20,4 15,0 6,0 5,3 0,4 1,9 11,13 22,18 26,21">
                <text:p text:style-name="P2"/>
              </draw:polygon>
              <draw:polygon draw:style-name="gr6" draw:text-style-name="P1" draw:layer="layout" svg:width="0.076cm" svg:height="0.042cm" svg:x="2.348cm" svg:y="16.594cm" svg:viewBox="0 0 77 43" draw:points="0,3 16,0 14,3 21,3 27,8 27,0 37,0 41,8 46,8 55,14 62,14 69,19 71,25 76,28 74,32 60,32 57,28 55,20 51,17 46,19 41,39 33,42 26,34 23,31 21,28 18,23 29,20 33,17 32,14 23,14 18,20 7,20 4,17 4,12">
                <text:p text:style-name="P2"/>
              </draw:polygon>
              <draw:polygon draw:style-name="gr6" draw:text-style-name="P1" draw:layer="layout" svg:width="0.083cm" svg:height="0.074cm" svg:x="2.581cm" svg:y="16.628cm" svg:viewBox="0 0 84 75" draw:points="50,22 45,23 44,26 42,26 38,29 33,31 30,31 30,36 28,38 28,41 25,42 25,63 28,70 33,74 10,74 10,63 4,61 0,56 5,51 5,47 10,36 16,28 14,22 19,19 20,19 33,13 44,8 64,5 74,0 83,0 83,5 81,8 74,8 60,13 55,15">
                <text:p text:style-name="P2"/>
              </draw:polygon>
              <draw:polygon draw:style-name="gr6" draw:text-style-name="P1" draw:layer="layout" svg:width="0.01cm" svg:height="0.018cm" svg:x="1.493cm" svg:y="16.878cm" svg:viewBox="0 0 11 19" draw:points="0,0 5,11 5,13 8,18 8,13 10,3 5,0">
                <text:p text:style-name="P2"/>
              </draw:polygon>
              <draw:polygon draw:style-name="gr6" draw:text-style-name="P1" draw:layer="layout" svg:width="0.007cm" svg:height="0.006cm" svg:x="1.93cm" svg:y="17.712cm" svg:viewBox="0 0 8 7" draw:points="7,0 2,0 0,6 2,6 7,4">
                <text:p text:style-name="P2"/>
              </draw:polygon>
              <draw:polygon draw:style-name="gr6" draw:text-style-name="P1" draw:layer="layout" svg:width="0.007cm" svg:height="0.004cm" svg:x="1.865cm" svg:y="17.174cm" svg:viewBox="0 0 8 5" draw:points="0,0 0,4 5,4 7,0">
                <text:p text:style-name="P2"/>
              </draw:polygon>
              <draw:polygon draw:style-name="gr6" draw:text-style-name="P1" draw:layer="layout" svg:width="0.02cm" svg:height="0.021cm" svg:x="1.833cm" svg:y="17.161cm" svg:viewBox="0 0 21 22" draw:points="11,14 18,13 20,10 11,0 5,0 0,7 0,14 5,21 6,14">
                <text:p text:style-name="P2"/>
              </draw:polygon>
              <draw:polygon draw:style-name="gr6" draw:text-style-name="P1" draw:layer="layout" svg:width="0.016cm" svg:height="0.017cm" svg:x="1.817cm" svg:y="17.161cm" svg:viewBox="0 0 17 18" draw:points="16,14 3,17 3,14 0,13 3,13 7,7 7,0 14,3 16,7">
                <text:p text:style-name="P2"/>
              </draw:polygon>
              <draw:polygon draw:style-name="gr6" draw:text-style-name="P1" draw:layer="layout" svg:width="0.014cm" svg:height="0.007cm" svg:x="1.789cm" svg:y="17.171cm" svg:viewBox="0 0 15 8" draw:points="0,3 6,7 12,7 14,4 10,0 4,0">
                <text:p text:style-name="P2"/>
              </draw:polygon>
              <draw:polygon draw:style-name="gr6" draw:text-style-name="P1" draw:layer="layout" svg:width="0.005cm" svg:height="0.004cm" svg:x="1.939cm" svg:y="17.712cm" svg:viewBox="0 0 6 5" draw:points="4,0 5,1 5,4 0,1">
                <text:p text:style-name="P2"/>
              </draw:polygon>
              <draw:polygon draw:style-name="gr6" draw:text-style-name="P1" draw:layer="layout" svg:width="0.063cm" svg:height="0.024cm" svg:x="1.755cm" svg:y="17.137cm" svg:viewBox="0 0 64 25" draw:points="21,8 25,8 30,13 34,13 44,24 44,24 62,24 63,22 53,13 41,8 28,4 22,0 12,2 5,2 0,8 2,7 9,4 12,4">
                <text:p text:style-name="P2"/>
              </draw:polygon>
              <draw:polygon draw:style-name="gr6" draw:text-style-name="P1" draw:layer="layout" svg:width="0.015cm" svg:height="0.007cm" svg:x="1.376cm" svg:y="16.849cm" svg:viewBox="0 0 16 8" draw:points="0,4 5,0 12,0 15,2 10,7 0,7">
                <text:p text:style-name="P2"/>
              </draw:polygon>
              <draw:polygon draw:style-name="gr6" draw:text-style-name="P1" draw:layer="layout" svg:width="0.028cm" svg:height="0.012cm" svg:x="1.309cm" svg:y="16.866cm" svg:viewBox="0 0 29 13" draw:points="0,12 12,9 16,7 28,4 28,0 25,0 16,2 10,9">
                <text:p text:style-name="P2"/>
              </draw:polygon>
              <draw:polygon draw:style-name="gr6" draw:text-style-name="P1" draw:layer="layout" svg:width="0.006cm" svg:height="0.003cm" svg:x="1.313cm" svg:y="16.824cm" svg:viewBox="0 0 7 4" draw:points="0,0 6,0 3,3 2,3">
                <text:p text:style-name="P2"/>
              </draw:polygon>
              <draw:polygon draw:style-name="gr6" draw:text-style-name="P1" draw:layer="layout" svg:width="0.013cm" svg:height="0.007cm" svg:x="1.3cm" svg:y="16.791cm" svg:viewBox="0 0 14 8" draw:points="0,2 0,0 6,0 13,2 9,7">
                <text:p text:style-name="P2"/>
              </draw:polygon>
              <draw:polygon draw:style-name="gr6" draw:text-style-name="P1" draw:layer="layout" svg:width="0.021cm" svg:height="0.017cm" svg:x="1.52cm" svg:y="16.913cm" svg:viewBox="0 0 22 18" draw:points="6,0 0,1 0,5 2,8 11,11 17,17 21,17 21,13 14,10">
                <text:p text:style-name="P2"/>
              </draw:polygon>
              <draw:polygon draw:style-name="gr6" draw:text-style-name="P1" draw:layer="layout" svg:width="0.058cm" svg:height="0.067cm" svg:x="3.111cm" svg:y="16.979cm" svg:viewBox="0 0 59 68" draw:points="3,60 13,60 8,66 13,67 23,60 26,60 23,57 23,56 26,56 28,60 33,57 36,54 50,54 51,48 56,45 56,21 58,17 58,12 51,0 46,3 46,9 48,13 45,26 38,32 36,37 33,32 26,42 26,45 13,45 3,48 0,56">
                <text:p text:style-name="P2"/>
              </draw:polygon>
              <draw:polygon draw:style-name="gr6" draw:text-style-name="P1" draw:layer="layout" svg:width="0.031cm" svg:height="0.03cm" svg:x="3.151cm" svg:y="16.944cm" svg:viewBox="0 0 32 31" draw:points="0,24 2,18 6,18 8,11 6,5 6,1 8,0 11,1 21,5 29,8 31,15 25,24 21,27 16,24 6,24 6,29 5,30 2,27 5,25 2,25">
                <text:p text:style-name="P2"/>
              </draw:polygon>
              <draw:polygon draw:style-name="gr6" draw:text-style-name="P1" draw:layer="layout" svg:width="0.025cm" svg:height="0.01cm" svg:x="2.441cm" svg:y="17.033cm" svg:viewBox="0 0 26 11" draw:points="25,10 11,8 7,6 0,0 8,6 21,6">
                <text:p text:style-name="P2"/>
              </draw:polygon>
              <draw:polygon draw:style-name="gr6" draw:text-style-name="P1" draw:layer="layout" svg:width="0.011cm" svg:height="0.036cm" svg:x="2.348cm" svg:y="16.971cm" svg:viewBox="0 0 12 37" draw:points="4,0 9,3 7,11 4,17 11,20 11,32 7,34 3,36 0,29 0,20 4,17 4,14 3,11 4,3">
                <text:p text:style-name="P2"/>
              </draw:polygon>
              <draw:polygon draw:style-name="gr6" draw:text-style-name="P1" draw:layer="layout" svg:width="0.007cm" svg:height="0.007cm" svg:x="2.314cm" svg:y="16.998cm" svg:viewBox="0 0 8 8" draw:points="0,0 5,2 7,7 0,5">
                <text:p text:style-name="P2"/>
              </draw:polygon>
              <draw:polygon draw:style-name="gr6" draw:text-style-name="P1" draw:layer="layout" svg:width="0.044cm" svg:height="0.074cm" svg:x="2.263cm" svg:y="16.833cm" svg:viewBox="0 0 45 75" draw:points="6,74 31,74 39,71 44,54 39,52 37,49 39,54 35,54 35,43 27,33 25,26 21,23 18,14 21,10 10,6 10,0 3,1 0,13 0,20 3,23 3,26 6,30 8,35 10,37 12,37 15,43 15,43 15,48 8,52 8,58 3,64 8,71">
                <text:p text:style-name="P2"/>
              </draw:polygon>
              <draw:polygon draw:style-name="gr6" draw:text-style-name="P1" draw:layer="layout" svg:width="0.03cm" svg:height="0.034cm" svg:x="2.235cm" svg:y="16.863cm" svg:viewBox="0 0 31 35" draw:points="0,33 0,28 5,22 0,18 6,10 11,7 11,3 14,0 24,0 30,10 25,13 25,28 14,34 0,34">
                <text:p text:style-name="P2"/>
              </draw:polygon>
              <draw:polygon draw:style-name="gr6" draw:text-style-name="P1" draw:layer="layout" svg:width="0.01cm" svg:height="0.02cm" svg:x="3.106cm" svg:y="17.039cm" svg:viewBox="0 0 11 21" draw:points="0,6 7,0 8,2 10,6 8,10 7,20">
                <text:p text:style-name="P2"/>
              </draw:polygon>
              <draw:polygon draw:style-name="gr6" draw:text-style-name="P1" draw:layer="layout" svg:width="0.024cm" svg:height="0.074cm" svg:x="3.143cm" svg:y="16.863cm" svg:viewBox="0 0 25 75" draw:points="14,74 13,61 13,60 8,58 6,28 1,22 0,19 0,0 1,3 6,12 10,24 19,43 23,44 23,50 24,50 23,50 16,44 13,50 14,60 18,61 19,67">
                <text:p text:style-name="P2"/>
              </draw:polygon>
              <draw:polygon draw:style-name="gr6" draw:text-style-name="P1" draw:layer="layout" svg:width="0.018cm" svg:height="0.01cm" svg:x="2.375cm" svg:y="17.014cm" svg:viewBox="0 0 19 11" draw:points="16,0 0,0 10,7 18,10">
                <text:p text:style-name="P2"/>
              </draw:polygon>
              <draw:polygon draw:style-name="gr6" draw:text-style-name="P1" draw:layer="layout" svg:width="0.027cm" svg:height="0.057cm" svg:x="3.377cm" svg:y="17.55cm" svg:viewBox="0 0 28 58" draw:points="7,23 5,33 0,43 5,51 5,57 22,36 27,29 19,26 19,19 11,19 10,2 1,0">
                <text:p text:style-name="P2"/>
              </draw:polygon>
              <draw:polygon draw:style-name="gr6" draw:text-style-name="P1" draw:layer="layout" svg:width="0.016cm" svg:height="0.016cm" svg:x="3.34cm" svg:y="17.443cm" svg:viewBox="0 0 17 17" draw:points="0,0 6,0 15,10 16,14 16,16 13,11 10,11 3,5">
                <text:p text:style-name="P2"/>
              </draw:polygon>
              <draw:polygon draw:style-name="gr6" draw:text-style-name="P1" draw:layer="layout" svg:width="0.022cm" svg:height="0.026cm" svg:x="3.192cm" svg:y="17.605cm" svg:viewBox="0 0 23 27" draw:points="0,9 3,2 12,2 22,0 22,12 9,26 5,22 3,14">
                <text:p text:style-name="P2"/>
              </draw:polygon>
              <draw:polygon draw:style-name="gr6" draw:text-style-name="P1" draw:layer="layout" svg:width="0.123cm" svg:height="0.079cm" svg:x="3.139cm" svg:y="17.295cm" svg:viewBox="0 0 124 80" draw:points="123,79 119,79 106,75 94,58 90,56 75,68 58,68 47,61 43,61 43,57 47,51 46,47 39,37 18,31 12,31 10,24 12,19 8,14 0,13 0,9 5,3 12,0 18,8 20,17 27,19 37,14 41,10 85,28 90,32 92,32 94,37 101,43 106,47 101,53 111,62 118,66 123,75">
                <text:p text:style-name="P2"/>
              </draw:polygon>
              <draw:polygon draw:style-name="gr6" draw:text-style-name="P1" draw:layer="layout" svg:width="0.023cm" svg:height="0.009cm" svg:x="3.25cm" svg:y="17.329cm" svg:viewBox="0 0 24 10" draw:points="0,5 3,3 12,5 15,3 21,0 23,2 21,5 14,9 3,9">
                <text:p text:style-name="P2"/>
              </draw:polygon>
              <draw:polygon draw:style-name="gr6" draw:text-style-name="P1" draw:layer="layout" svg:width="0.024cm" svg:height="0.018cm" svg:x="3.089cm" svg:y="17.356cm" svg:viewBox="0 0 25 19" draw:points="24,0 20,7 11,14 6,14 0,18 0,14 16,1">
                <text:p text:style-name="P2"/>
              </draw:polygon>
              <draw:polygon draw:style-name="gr6" draw:text-style-name="P1" draw:layer="layout" svg:width="0.017cm" svg:height="0.007cm" svg:x="3.044cm" svg:y="17.356cm" svg:viewBox="0 0 18 8" draw:points="17,0 0,1 5,1 7,7 9,1">
                <text:p text:style-name="P2"/>
              </draw:polygon>
              <draw:polygon draw:style-name="gr6" draw:text-style-name="P1" draw:layer="layout" svg:width="0.012cm" svg:height="0.013cm" svg:x="3.265cm" svg:y="17.314cm" svg:viewBox="0 0 13 14" draw:points="0,0 6,1 12,9 12,13 8,9">
                <text:p text:style-name="P2"/>
              </draw:polygon>
              <draw:polygon draw:style-name="gr6" draw:text-style-name="P1" draw:layer="layout" svg:width="0.017cm" svg:height="0.007cm" svg:x="3.12cm" svg:y="17.314cm" svg:viewBox="0 0 18 8" draw:points="17,7 12,0 5,0 0,1 0,5 4,7">
                <text:p text:style-name="P2"/>
              </draw:polygon>
              <draw:polygon draw:style-name="gr6" draw:text-style-name="P1" draw:layer="layout" svg:width="0.004cm" svg:height="0.015cm" svg:x="3.116cm" svg:y="17.283cm" svg:viewBox="0 0 5 16" draw:points="0,15 0,0 3,1 4,1">
                <text:p text:style-name="P2"/>
              </draw:polygon>
              <draw:polygon draw:style-name="gr6" draw:text-style-name="P1" draw:layer="layout" svg:width="0.042cm" svg:height="0.051cm" svg:x="3.061cm" svg:y="17.283cm" svg:viewBox="0 0 43 52" draw:points="14,32 15,36 15,38 21,48 23,46 25,43 23,36 21,31 21,26 28,22 28,17 25,17 14,20 9,15 15,10 34,10 39,3 42,1 28,1 19,0 9,3 7,10 7,15 5,20 2,29 0,32 4,40 4,49 5,51 9,48">
                <text:p text:style-name="P2"/>
              </draw:polygon>
              <draw:polygon draw:style-name="gr6" draw:text-style-name="P1" draw:layer="layout" svg:width="0.012cm" svg:height="0.016cm" svg:x="3.051cm" svg:y="17.216cm" svg:viewBox="0 0 13 17" draw:points="0,16 12,3 12,0 7,7">
                <text:p text:style-name="P2"/>
              </draw:polygon>
              <draw:polygon draw:style-name="gr6" draw:text-style-name="P1" draw:layer="layout" svg:width="0.005cm" svg:height="0.016cm" svg:x="3.095cm" svg:y="17.203cm" svg:viewBox="0 0 6 17" draw:points="2,16 2,6 5,4 2,0 0,3 0,10">
                <text:p text:style-name="P2"/>
              </draw:polygon>
              <draw:polygon draw:style-name="gr6" draw:text-style-name="P1" draw:layer="layout" svg:width="0.027cm" svg:height="0.028cm" svg:x="3.082cm" svg:y="17.226cm" svg:viewBox="0 0 28 29" draw:points="4,9 12,9 15,4 23,0 27,10 27,19 23,21 21,28 18,28 12,21 13,15 9,12 7,15 0,16">
                <text:p text:style-name="P2"/>
              </draw:polygon>
              <draw:polygon draw:style-name="gr6" draw:text-style-name="P1" draw:layer="layout" svg:width="0.007cm" svg:height="0.015cm" svg:x="3.082cm" svg:y="17.211cm" svg:viewBox="0 0 8 16" draw:points="7,15 4,12 4,5 0,6 0,0 4,0">
                <text:p text:style-name="P2"/>
              </draw:polygon>
              <draw:polygon draw:style-name="gr6" draw:text-style-name="P1" draw:layer="layout" svg:width="0.009cm" svg:height="0.006cm" svg:x="3.082cm" svg:y="17.193cm" svg:viewBox="0 0 10 7" draw:points="0,0 2,0 4,1 7,6 9,4 7,1">
                <text:p text:style-name="P2"/>
              </draw:polygon>
              <draw:polygon draw:style-name="gr6" draw:text-style-name="P1" draw:layer="layout" svg:width="0.017cm" svg:height="0.047cm" svg:x="3.063cm" svg:y="17.156cm" svg:viewBox="0 0 18 48" draw:points="0,24 2,19 2,5 3,0 9,5 12,5 17,18 12,26 12,37 13,41 12,47 9,47 7,45 3,31">
                <text:p text:style-name="P2"/>
              </draw:polygon>
              <draw:polygon draw:style-name="gr6" draw:text-style-name="P1" draw:layer="layout" svg:width="0.005cm" svg:height="0.024cm" svg:x="3.061cm" svg:y="17.108cm" svg:viewBox="0 0 6 25" draw:points="4,24 2,22 0,17 0,3 4,0 5,3 5,17">
                <text:p text:style-name="P2"/>
              </draw:polygon>
              <draw:polygon draw:style-name="gr6" draw:text-style-name="P1" draw:layer="layout" svg:width="0.045cm" svg:height="0.097cm" svg:x="2.581cm" svg:y="17.394cm" svg:viewBox="0 0 46 98" draw:points="0,86 2,72 2,63 5,54 4,38 7,28 16,25 19,21 25,17 28,12 30,7 39,0 45,11 45,21 42,30 42,40 30,59 26,79 25,93 10,97 4,96 2,88">
                <text:p text:style-name="P2"/>
              </draw:polygon>
              <draw:polygon draw:style-name="gr6" draw:text-style-name="P1" draw:layer="layout" svg:width="0.069cm" svg:height="0.081cm" svg:x="2.996cm" svg:y="17.245cm" svg:viewBox="0 0 70 82" draw:points="0,41 7,39 18,30 28,25 37,16 43,14 48,2 53,0 67,9 69,9 69,12 61,22 62,34 65,38 69,39 61,48 57,55 53,60 48,74 48,78 43,81 32,76 22,76 18,74 16,76 12,70 9,67 5,60 3,50">
                <text:p text:style-name="P2"/>
              </draw:polygon>
              <draw:polygon draw:style-name="gr6" draw:text-style-name="P1" draw:layer="layout" svg:width="0.019cm" svg:height="0.024cm" svg:x="2.807cm" svg:y="17.23cm" svg:viewBox="0 0 20 25" draw:points="5,0 0,15 6,24 11,24 18,15 19,11 6,0">
                <text:p text:style-name="P2"/>
              </draw:polygon>
              <draw:polygon draw:style-name="gr6" draw:text-style-name="P1" draw:layer="layout" svg:width="0.003cm" svg:height="0.006cm" svg:x="3.284cm" svg:y="17.332cm" svg:viewBox="0 0 4 7" draw:points="0,0 3,6 0,2">
                <text:p text:style-name="P2"/>
              </draw:polygon>
              <draw:polygon draw:style-name="gr6" draw:text-style-name="P1" draw:layer="layout" svg:width="0.012cm" svg:height="0.007cm" svg:x="3.07cm" svg:y="17.356cm" svg:viewBox="0 0 13 8" draw:points="0,0 12,1 5,7 2,5">
                <text:p text:style-name="P2"/>
              </draw:polygon>
              <draw:polygon draw:style-name="gr6" draw:text-style-name="P1" draw:layer="layout" svg:width="0.009cm" svg:height="0.005cm" svg:x="3.063cm" svg:y="17.365cm" svg:viewBox="0 0 10 6" draw:points="0,0 7,0 9,5">
                <text:p text:style-name="P2"/>
              </draw:polygon>
              <draw:polygon draw:style-name="gr6" draw:text-style-name="P1" draw:layer="layout" svg:width="0.06cm" svg:height="0.052cm" svg:x="3.317cm" svg:y="17.602cm" svg:viewBox="0 0 61 53" draw:points="9,36 12,33 14,29 19,25 23,25 26,23 44,7 46,0 57,5 60,5 60,9 48,22 42,25 33,29 27,39 19,47 12,52 9,52 4,47 0,44 3,41">
                <text:p text:style-name="P2"/>
              </draw:polygon>
              <draw:polygon draw:style-name="gr6" draw:text-style-name="P1" draw:layer="layout" svg:width="0.247cm" svg:height="0.211cm" svg:x="3.018cm" svg:y="17.379cm" svg:viewBox="0 0 248 212" draw:points="241,155 244,142 246,137 247,117 239,86 239,80 227,78 225,67 213,53 211,46 206,36 206,26 202,22 197,20 193,0 191,2 186,14 186,27 174,49 158,32 148,26 148,20 154,8 151,5 135,0 126,0 119,5 114,8 107,20 110,26 106,27 101,30 98,27 95,20 91,20 85,22 73,36 71,40 64,40 62,45 57,55 54,62 25,72 16,78 10,80 4,80 4,112 0,112 0,117 4,131 9,163 4,173 9,179 19,182 23,179 31,173 52,173 87,155 101,155 121,159 126,168 129,175 133,173 139,168 144,165 144,171 143,179 144,184 148,185 151,194 151,200 158,204 164,204 170,211 177,207 183,207 191,211 196,207 205,200 211,200 213,197 222,173">
                <text:p text:style-name="P2"/>
              </draw:polygon>
              <draw:polygon draw:style-name="gr6" draw:text-style-name="P1" draw:layer="layout" svg:width="0.057cm" svg:height="0.015cm" svg:x="2.976cm" svg:y="17.342cm" svg:viewBox="0 0 58 16" draw:points="20,11 10,10 9,9 0,4 4,0 10,0 20,4 27,4 36,0 38,4 48,6 51,10 57,14 57,15 32,15 27,14 25,14">
                <text:p text:style-name="P2"/>
              </draw:polygon>
              <draw:polygon draw:style-name="gr6" draw:text-style-name="P1" draw:layer="layout" svg:width="0.074cm" svg:height="0.086cm" svg:x="2.909cm" svg:y="17.256cm" svg:viewBox="0 0 75 87" draw:points="33,49 33,48 32,44 29,42 29,39 27,34 26,33 23,28 20,27 18,23 15,22 14,17 7,11 0,3 2,0 4,1 10,3 15,3 23,9 26,14 36,23 48,30 55,37 57,48 67,58 74,63 74,67 68,71 68,83 63,83 62,86 61,78 41,63">
                <text:p text:style-name="P2"/>
              </draw:polygon>
              <draw:polygon draw:style-name="gr6" draw:text-style-name="P1" draw:layer="layout" svg:width="0.01cm" svg:height="0.012cm" svg:x="2.991cm" svg:y="17.149cm" svg:viewBox="0 0 11 13" draw:points="0,4 5,1 8,0 10,7 5,12 2,12">
                <text:p text:style-name="P2"/>
              </draw:polygon>
            </draw:g>
            <draw:line draw:style-name="gr5" draw:text-style-name="P1" draw:layer="layout" svg:x1="4.5cm" svg:y1="16.55cm" svg:x2="4.5cm" svg:y2="17.75cm">
              <text:p text:style-name="P2"/>
            </draw:line>
            <draw:line draw:style-name="gr5" draw:text-style-name="P1" draw:layer="layout" svg:x1="4.9cm" svg:y1="16.55cm" svg:x2="4.9cm" svg:y2="17.75cm">
              <text:p text:style-name="P2"/>
            </draw:line>
            <draw:line draw:style-name="gr5" draw:text-style-name="P1" draw:layer="layout" svg:x1="5.3cm" svg:y1="16.55cm" svg:x2="5.3cm" svg:y2="17.75cm">
              <text:p text:style-name="P2"/>
            </draw:line>
            <draw:line draw:style-name="gr5" draw:text-style-name="P1" draw:layer="layout" svg:x1="5.7cm" svg:y1="16.55cm" svg:x2="5.7cm" svg:y2="17.75cm">
              <text:p text:style-name="P2"/>
            </draw:line>
            <draw:line draw:style-name="gr5" draw:text-style-name="P1" draw:layer="layout" svg:x1="6.1cm" svg:y1="16.55cm" svg:x2="6.1cm" svg:y2="17.75cm">
              <text:p text:style-name="P2"/>
            </draw:line>
            <draw:line draw:style-name="gr5" draw:text-style-name="P1" draw:layer="layout" svg:x1="6.5cm" svg:y1="16.55cm" svg:x2="6.5cm" svg:y2="17.75cm">
              <text:p text:style-name="P2"/>
            </draw:line>
            <draw:line draw:style-name="gr5" draw:text-style-name="P1" draw:layer="layout" svg:x1="6.9cm" svg:y1="16.55cm" svg:x2="6.9cm" svg:y2="17.75cm">
              <text:p text:style-name="P2"/>
            </draw:line>
            <draw:line draw:style-name="gr5" draw:text-style-name="P1" draw:layer="layout" svg:x1="7.3cm" svg:y1="16.55cm" svg:x2="7.3cm" svg:y2="17.75cm">
              <text:p text:style-name="P2"/>
            </draw:line>
            <draw:line draw:style-name="gr5" draw:text-style-name="P1" draw:layer="layout" svg:x1="7.7cm" svg:y1="16.55cm" svg:x2="7.7cm" svg:y2="17.75cm">
              <text:p text:style-name="P2"/>
            </draw:line>
            <draw:line draw:style-name="gr5" draw:text-style-name="P1" draw:layer="layout" svg:x1="8.1cm" svg:y1="16.55cm" svg:x2="8.1cm" svg:y2="17.75cm">
              <text:p text:style-name="P2"/>
            </draw:line>
            <draw:line draw:style-name="gr5" draw:text-style-name="P1" draw:layer="layout" svg:x1="8.5cm" svg:y1="16.55cm" svg:x2="8.5cm" svg:y2="17.75cm">
              <text:p text:style-name="P2"/>
            </draw:line>
            <draw:line draw:style-name="gr5" draw:text-style-name="P1" draw:layer="layout" svg:x1="8.9cm" svg:y1="16.55cm" svg:x2="8.9cm" svg:y2="17.75cm">
              <text:p text:style-name="P2"/>
            </draw:line>
            <draw:line draw:style-name="gr5" draw:text-style-name="P1" draw:layer="layout" svg:x1="9.3cm" svg:y1="16.55cm" svg:x2="9.3cm" svg:y2="17.75cm">
              <text:p text:style-name="P2"/>
            </draw:line>
            <draw:line draw:style-name="gr5" draw:text-style-name="P1" draw:layer="layout" svg:x1="4.1cm" svg:y1="16.55cm" svg:x2="4.1cm" svg:y2="17.75cm">
              <text:p text:style-name="P2"/>
            </draw:line>
          </draw:g>
          <draw:g>
            <draw:g>
              <draw:custom-shape draw:style-name="gr8" draw:text-style-name="P1" draw:layer="layout" svg:width="8.8cm" svg:height="2.5cm" svg:x="1.1cm" svg:y="18.05cm">
                <text:p text:style-name="P2"/>
                <draw:enhanced-geometry svg:viewBox="0 0 21600 21600" draw:path-stretchpoint-x="10800" draw:path-stretchpoint-y="10800" draw:text-areas="?f3 ?f4 ?f5 ?f6" draw:type="round-rectangle" draw:modifiers="1992.1853702862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9" draw:text-style-name="P1" draw:layer="layout" svg:x1="1.45cm" svg:y1="18.8cm" svg:x2="1.45cm" svg:y2="18.35cm">
                <text:p text:style-name="P2"/>
              </draw:line>
              <draw:custom-shape draw:style-name="gr10" draw:text-style-name="P1" draw:layer="layout" svg:width="1.2cm" svg:height="0.4cm" svg:x="4.9cm" svg:y="18.25cm">
                <text:p text:style-name="P2"/>
                <draw:enhanced-geometry svg:viewBox="0 0 21600 21600" draw:type="rectangle" draw:enhanced-path="M 0 0 L 21600 0 21600 21600 0 21600 0 0 Z N"/>
              </draw:custom-shape>
              <draw:line draw:style-name="gr11" draw:text-style-name="P1" draw:layer="layout" svg:x1="5.3cm" svg:y1="18.25cm" svg:x2="5.3cm" svg:y2="18.65cm">
                <text:p text:style-name="P2"/>
              </draw:line>
              <draw:line draw:style-name="gr11" draw:text-style-name="P1" draw:layer="layout" svg:x1="5.7cm" svg:y1="18.25cm" svg:x2="5.7cm" svg:y2="18.65cm">
                <text:p text:style-name="P2"/>
              </draw:line>
              <draw:custom-shape draw:style-name="gr12" draw:text-style-name="P1" draw:layer="layout" svg:width="5.85cm" svg:height="1.5cm" svg:x="1.3cm" svg:y="18.85cm">
                <text:p text:style-name="P2"/>
                <draw:enhanced-geometry svg:viewBox="0 0 21600 21600" draw:mirror-horizontal="false" draw:mirror-vertical="false" draw:type="rectangle" draw:enhanced-path="M 0 0 L 21600 0 21600 21600 0 21600 0 0 Z N"/>
              </draw:custom-shape>
              <draw:g>
                <draw:frame draw:style-name="gr13" draw:text-style-name="P3" draw:layer="layout" svg:width="0.239cm" svg:height="0.319cm" svg:x="6.845cm" svg:y="19.15cm">
                  <draw:text-box>
                    <text:p text:style-name="P2"><text:span text:style-name="T1">m</text:span></text:p>
                  </draw:text-box>
                </draw:frame>
                <draw:custom-shape draw:style-name="gr14" draw:text-style-name="P1" draw:layer="layout" svg:width="1.205cm" svg:height="0.402cm" svg:x="5.6cm" svg:y="19.264cm">
                  <text:p text:style-name="P2"/>
                  <draw:enhanced-geometry svg:viewBox="0 0 21600 21600" draw:type="rectangle" draw:enhanced-path="M 0 0 L 21600 0 21600 21600 0 21600 0 0 Z N"/>
                </draw:custom-shape>
                <draw:line draw:style-name="gr15" draw:text-style-name="P1" draw:layer="layout" svg:x1="6cm" svg:y1="19.264cm" svg:x2="6cm" svg:y2="19.666cm">
                  <text:p text:style-name="P2"/>
                </draw:line>
                <draw:line draw:style-name="gr15" draw:text-style-name="P1" draw:layer="layout" svg:x1="6.405cm" svg:y1="19.265cm" svg:x2="6.405cm" svg:y2="19.667cm">
                  <text:p text:style-name="P2"/>
                </draw:line>
              </draw:g>
              <draw:line draw:style-name="gr9" draw:text-style-name="P1" draw:layer="layout" svg:x1="4.45cm" svg:y1="19.644cm" svg:x2="5.45cm" svg:y2="19.644cm">
                <text:p text:style-name="P2"/>
              </draw:line>
              <draw:frame draw:style-name="gr16" draw:text-style-name="P4" draw:layer="layout" svg:width="0.057cm" svg:height="0.319cm" svg:x="6.15cm" svg:y="18.2cm">
                <draw:text-box>
                  <text:p text:style-name="P2"><text:span text:style-name="T2">'</text:span></text:p>
                </draw:text-box>
              </draw:frame>
              <draw:line draw:style-name="gr9" draw:text-style-name="P1" draw:layer="layout" svg:x1="4.2cm" svg:y1="18.8cm" svg:x2="4.2cm" svg:y2="18.35cm">
                <text:p text:style-name="P2"/>
              </draw:line>
              <draw:line draw:style-name="gr9" draw:text-style-name="P1" draw:layer="layout" svg:x1="6.8cm" svg:y1="18.85cm" svg:x2="6.8cm" svg:y2="18.35cm">
                <text:p text:style-name="P2"/>
              </draw:line>
              <draw:line draw:style-name="gr17" draw:text-style-name="P1" draw:layer="layout" svg:x1="4.8cm" svg:y1="18.5cm" svg:x2="4.2cm" svg:y2="18.5cm">
                <text:p text:style-name="P2"/>
              </draw:line>
              <draw:line draw:style-name="gr17" draw:text-style-name="P1" draw:layer="layout" svg:x1="6.25cm" svg:y1="18.5cm" svg:x2="6.8cm" svg:y2="18.5cm">
                <text:p text:style-name="P2"/>
              </draw:line>
              <draw:line draw:style-name="gr17" draw:text-style-name="P1" draw:layer="layout" svg:x1="5.45cm" svg:y1="19.25cm" svg:x2="5.45cm" svg:y2="19.65cm">
                <text:p text:style-name="P2"/>
              </draw:line>
              <draw:custom-shape draw:style-name="gr18" draw:text-style-name="P1" draw:layer="layout" svg:width="2.35cm" svg:height="1.802cm" svg:x="7.357cm" svg:y="18.548cm">
                <text:p text:style-name="P2"/>
                <draw:enhanced-geometry svg:viewBox="0 0 21600 21600" draw:type="rectangle" draw:enhanced-path="M 0 0 L 21600 0 21600 21600 0 21600 0 0 Z N"/>
              </draw:custom-shape>
              <draw:g>
                <draw:custom-shape draw:style-name="gr10" draw:text-style-name="P1" draw:layer="layout" svg:width="1.2cm" svg:height="0.4cm" svg:x="8.057cm" svg:y="19.85cm">
                  <text:p text:style-name="P2"/>
                  <draw:enhanced-geometry svg:viewBox="0 0 21600 21600" draw:mirror-horizontal="false" draw:mirror-vertical="false" draw:type="rectangle" draw:enhanced-path="M 0 0 L 21600 0 21600 21600 0 21600 0 0 Z N"/>
                </draw:custom-shape>
                <draw:line draw:style-name="gr11" draw:text-style-name="P1" draw:layer="layout" svg:x1="8.467cm" svg:y1="19.853cm" svg:x2="8.467cm" svg:y2="20.253cm">
                  <text:p text:style-name="P2"/>
                </draw:line>
                <draw:line draw:style-name="gr11" draw:text-style-name="P1" draw:layer="layout" svg:x1="8.867cm" svg:y1="19.853cm" svg:x2="8.867cm" svg:y2="20.253cm">
                  <text:p text:style-name="P2"/>
                </draw:line>
              </draw:g>
              <draw:frame draw:style-name="gr19" draw:text-style-name="P5" draw:layer="layout" svg:width="0.256cm" svg:height="0.319cm" svg:x="9.286cm" svg:y="19.188cm">
                <draw:text-box>
                  <text:p text:style-name="P2"><text:span text:style-name="T1">%</text:span></text:p>
                </draw:text-box>
              </draw:frame>
              <draw:frame draw:style-name="gr19" draw:text-style-name="P5" draw:layer="layout" svg:width="0.095cm" svg:height="0.319cm" svg:x="9.299cm" svg:y="18.593cm">
                <draw:text-box>
                  <text:p text:style-name="P2"><text:span text:style-name="T3">ℓ</text:span></text:p>
                </draw:text-box>
              </draw:frame>
              <draw:frame draw:style-name="gr19" draw:text-style-name="P5" draw:layer="layout" svg:width="0.408cm" svg:height="0.319cm" svg:x="9.284cm" svg:y="19.8cm">
                <draw:text-box>
                  <text:p text:style-name="P2"><text:span text:style-name="T1">bar</text:span></text:p>
                </draw:text-box>
              </draw:frame>
              <draw:g>
                <draw:custom-shape draw:style-name="gr10" draw:text-style-name="P1" draw:layer="layout" svg:width="0.81cm" svg:height="0.4cm" svg:x="8.447cm" svg:y="19.25cm">
                  <text:p text:style-name="P2"/>
                  <draw:enhanced-geometry svg:viewBox="0 0 21600 21600" draw:type="rectangle" draw:enhanced-path="M 0 0 L 21600 0 21600 21600 0 21600 0 0 Z N"/>
                </draw:custom-shape>
                <draw:line draw:style-name="gr11" draw:text-style-name="P1" draw:layer="layout" svg:x1="8.857cm" svg:y1="19.25cm" svg:x2="8.857cm" svg:y2="19.65cm">
                  <text:p text:style-name="P2"/>
                </draw:line>
              </draw:g>
              <draw:g>
                <draw:custom-shape draw:style-name="gr10" draw:text-style-name="P1" draw:layer="layout" svg:width="0.81cm" svg:height="0.4cm" svg:x="8.447cm" svg:y="18.65cm">
                  <text:p text:style-name="P2"/>
                  <draw:enhanced-geometry svg:viewBox="0 0 21600 21600" draw:type="rectangle" draw:enhanced-path="M 0 0 L 21600 0 21600 21600 0 21600 0 0 Z N"/>
                </draw:custom-shape>
                <draw:line draw:style-name="gr11" draw:text-style-name="P1" draw:layer="layout" svg:x1="8.857cm" svg:y1="18.65cm" svg:x2="8.857cm" svg:y2="19.05cm">
                  <text:p text:style-name="P2"/>
                </draw:line>
              </draw:g>
              <draw:g>
                <draw:custom-shape draw:style-name="gr20" draw:text-style-name="P1" draw:layer="layout" svg:width="0.1cm" svg:height="0.05cm" svg:x="7.65cm" svg:y="18.798cm">
                  <text:p text:style-name="P2"/>
                  <draw:enhanced-geometry svg:viewBox="0 0 21600 21600" draw:type="rectangle" draw:enhanced-path="M 0 0 L 21600 0 21600 21600 0 21600 0 0 Z N"/>
                </draw:custom-shape>
                <draw:custom-shape draw:style-name="gr21" draw:text-style-name="P1" draw:layer="layout" svg:width="0.1cm" svg:height="0.15cm" svg:x="7.75cm" svg:y="18.748cm">
                  <text:p text:style-name="P2"/>
                  <draw:enhanced-geometry svg:viewBox="0 0 21600 21600" draw:type="rectangle" draw:enhanced-path="M 0 0 L 21600 0 21600 21600 0 21600 0 0 Z N"/>
                </draw:custom-shape>
                <draw:custom-shape draw:style-name="gr20" draw:text-style-name="P1" draw:layer="layout" svg:width="0.1cm" svg:height="0.3cm" svg:x="7.6cm" svg:y="18.748cm">
                  <text:p text:style-name="P2"/>
                  <draw:enhanced-geometry svg:viewBox="0 0 21600 21600" draw:type="rectangle" draw:enhanced-path="M 0 0 L 21600 0 21600 21600 0 21600 0 0 Z N"/>
                </draw:custom-shape>
              </draw:g>
              <draw:path draw:style-name="gr22" draw:text-style-name="P1" draw:layer="layout" svg:width="0.6cm" svg:height="1.4cm" svg:x="7.35cm" svg:y="18.948cm" svg:viewBox="0 0 601 1401" svg:d="m600 1400h-600v-1050c0-196 100-350 300-350s300 152 300 350z">
                <text:p text:style-name="P2"/>
              </draw:path>
              <draw:frame draw:style-name="gr23" draw:text-style-name="P6" draw:layer="layout" svg:width="0.6cm" svg:height="0.395cm" svg:x="7.356cm" svg:y="19.857cm">
                <draw:text-box>
                  <text:p text:style-name="P2"><text:span text:style-name="T4">Δp</text:span></text:p>
                </draw:text-box>
              </draw:frame>
              <draw:frame draw:style-name="gr24" draw:text-style-name="P6" draw:layer="layout" svg:width="0.315cm" svg:height="0.52cm" svg:x="7.535cm" svg:y="18.935cm">
                <draw:text-box>
                  <text:p text:style-name="P2"><text:span text:style-name="T5">V</text:span></text:p>
                </draw:text-box>
              </draw:frame>
              <draw:frame draw:style-name="gr25" draw:text-style-name="P7" draw:layer="layout" svg:width="0.5cm" svg:height="0.475cm" svg:x="7.4cm" svg:y="19.387cm">
                <draw:text-box>
                  <text:p text:style-name="P2"><text:span text:style-name="T5">O</text:span><text:span text:style-name="T6">2</text:span><text:span text:style-name="T7"> </text:span></text:p>
                </draw:text-box>
              </draw:frame>
              <draw:line draw:style-name="gr26" draw:text-style-name="P1" draw:layer="layout" svg:x1="7.9cm" svg:y1="19.648cm" svg:x2="8.407cm" svg:y2="19.45cm">
                <text:p text:style-name="P2"/>
              </draw:line>
              <draw:line draw:style-name="gr26" draw:text-style-name="P1" draw:layer="layout" svg:x1="8.407cm" svg:y1="18.85cm" svg:x2="7.85cm" svg:y2="19.248cm">
                <text:p text:style-name="P2"/>
              </draw:line>
              <draw:custom-shape draw:style-name="gr14" draw:text-style-name="P1" draw:layer="layout" svg:width="0.8cm" svg:height="0.4cm" svg:x="2.711cm" svg:y="19.157cm">
                <text:p text:style-name="P2"/>
                <draw:enhanced-geometry svg:viewBox="0 0 21600 21600" draw:type="rectangle" draw:enhanced-path="M 0 0 L 21600 0 21600 21600 0 21600 0 0 Z N"/>
              </draw:custom-shape>
              <draw:line draw:style-name="gr15" draw:text-style-name="P1" draw:layer="layout" svg:x1="3.111cm" svg:y1="19.157cm" svg:x2="3.111cm" svg:y2="19.557cm">
                <text:p text:style-name="P2"/>
              </draw:line>
              <draw:frame draw:style-name="gr13" draw:text-style-name="P8" draw:layer="layout" svg:width="0.319cm" svg:height="0.319cm" svg:x="3.531cm" svg:y="19.1cm">
                <draw:text-box>
                  <text:p text:style-name="P2"><text:span text:style-name="T8">°</text:span><text:span text:style-name="T9">C</text:span></text:p>
                </draw:text-box>
              </draw:frame>
              <draw:path draw:style-name="gr27" draw:text-style-name="P1" draw:layer="layout" svg:width="5.85cm" svg:height="0.8cm" svg:x="1.3cm" svg:y="18.8cm" svg:viewBox="0 0 5851 801" svg:d="m0 150 150-150h2750l100 800h200l1550-600h500l250-200c50 0 300 0 350 0">
                <text:p text:style-name="P2"/>
              </draw:path>
              <draw:line draw:style-name="gr17" draw:text-style-name="P1" draw:layer="layout" svg:x1="1.9cm" svg:y1="18.5cm" svg:x2="1.45cm" svg:y2="18.5cm">
                <text:p text:style-name="P2"/>
              </draw:line>
              <draw:custom-shape draw:style-name="gr10" draw:text-style-name="P1" draw:layer="layout" svg:width="0.8cm" svg:height="0.4cm" svg:x="1.95cm" svg:y="18.25cm">
                <text:p text:style-name="P2"/>
                <draw:enhanced-geometry svg:viewBox="0 0 21600 21600" draw:type="rectangle" draw:enhanced-path="M 0 0 L 21600 0 21600 21600 0 21600 0 0 Z N"/>
              </draw:custom-shape>
              <draw:line draw:style-name="gr11" draw:text-style-name="P1" draw:layer="layout" svg:x1="2.35cm" svg:y1="18.25cm" svg:x2="2.35cm" svg:y2="18.65cm">
                <text:p text:style-name="P2"/>
              </draw:line>
              <draw:custom-shape draw:style-name="gr10" draw:text-style-name="P1" draw:layer="layout" svg:width="0.8cm" svg:height="0.4cm" svg:x="2.95cm" svg:y="18.25cm">
                <text:p text:style-name="P2"/>
                <draw:enhanced-geometry svg:viewBox="0 0 21600 21600" draw:type="rectangle" draw:enhanced-path="M 0 0 L 21600 0 21600 21600 0 21600 0 0 Z N"/>
              </draw:custom-shape>
              <draw:line draw:style-name="gr11" draw:text-style-name="P1" draw:layer="layout" svg:x1="3.35cm" svg:y1="18.25cm" svg:x2="3.35cm" svg:y2="18.65cm">
                <text:p text:style-name="P2"/>
              </draw:line>
              <draw:frame draw:style-name="gr28" draw:text-style-name="P3" draw:layer="layout" svg:width="0.159cm" svg:height="0.319cm" svg:x="2.77cm" svg:y="18.194cm">
                <draw:text-box>
                  <text:p text:style-name="P2"><text:span text:style-name="T1">h</text:span></text:p>
                </draw:text-box>
              </draw:frame>
              <draw:frame draw:style-name="gr28" draw:text-style-name="P3" draw:layer="layout" svg:width="0.057cm" svg:height="0.319cm" svg:x="3.774cm" svg:y="18.187cm">
                <draw:text-box>
                  <text:p text:style-name="P2"><text:span text:style-name="T1">'</text:span></text:p>
                </draw:text-box>
              </draw:frame>
              <draw:frame draw:style-name="gr29" draw:text-style-name="P2" draw:layer="layout" svg:width="0.637cm" svg:height="0.636cm" svg:x="2.174cm" svg:y="19.064cm">
                <draw:text-box>
                  <text:p text:style-name="P2"><text:span text:style-name="T10"></text:span></text:p>
                </draw:text-box>
              </draw:frame>
              <draw:g>
                <draw:frame draw:style-name="gr30" draw:text-style-name="P9" draw:layer="layout" svg:width="0.5cm" svg:height="0.496cm" svg:x="1.35cm" svg:y="19.9cm">
                  <draw:text-box>
                    <text:p text:style-name="P2"><text:span text:style-name="T11"></text:span></text:p>
                  </draw:text-box>
                </draw:frame>
                <draw:frame draw:style-name="gr29" draw:text-style-name="P10" draw:layer="layout" svg:width="0.121cm" svg:height="0.239cm" svg:x="1.849cm" svg:y="19.816cm">
                  <draw:text-box>
                    <text:p text:style-name="P2"><text:span text:style-name="T12">0</text:span></text:p>
                  </draw:text-box>
                </draw:frame>
                <draw:frame draw:style-name="gr29" draw:text-style-name="P10" draw:layer="layout" svg:width="0.417cm" svg:height="0.239cm" svg:x="6.658cm" svg:y="19.811cm">
                  <draw:text-box>
                    <text:p text:style-name="P2"><text:span text:style-name="T12">50m</text:span></text:p>
                  </draw:text-box>
                </draw:frame>
                <draw:frame draw:style-name="gr29" draw:text-style-name="P10" draw:layer="layout" svg:width="0.239cm" svg:height="0.239cm" svg:x="6.232cm" svg:y="19.808cm">
                  <draw:text-box>
                    <text:p text:style-name="P2"><text:span text:style-name="T12">30</text:span></text:p>
                  </draw:text-box>
                </draw:frame>
                <draw:frame draw:style-name="gr29" draw:text-style-name="P10" draw:layer="layout" svg:width="0.239cm" svg:height="0.239cm" svg:x="5.792cm" svg:y="19.811cm">
                  <draw:text-box>
                    <text:p text:style-name="P2"><text:span text:style-name="T12">20</text:span></text:p>
                  </draw:text-box>
                </draw:frame>
                <draw:frame draw:style-name="gr29" draw:text-style-name="P10" draw:layer="layout" svg:width="0.239cm" svg:height="0.239cm" svg:x="5.038cm" svg:y="19.812cm">
                  <draw:text-box>
                    <text:p text:style-name="P2"><text:span text:style-name="T12">10</text:span></text:p>
                  </draw:text-box>
                </draw:frame>
                <draw:frame draw:style-name="gr29" draw:text-style-name="P10" draw:layer="layout" svg:width="0.121cm" svg:height="0.239cm" svg:x="3.795cm" svg:y="19.812cm">
                  <draw:text-box>
                    <text:p text:style-name="P2"><text:span text:style-name="T12">3</text:span></text:p>
                  </draw:text-box>
                </draw:frame>
                <draw:custom-shape draw:style-name="gr31" draw:text-style-name="P1" draw:layer="layout" svg:width="4cm" svg:height="0.2cm" svg:x="1.9cm" svg:y="20.054cm">
                  <text:p text:style-name="P2"/>
                  <draw:enhanced-geometry svg:viewBox="0 0 21600 21600" draw:mirror-horizontal="false" draw:mirror-vertical="false" draw:type="rectangle" draw:enhanced-path="M 0 0 L 21600 0 21600 21600 0 21600 0 0 Z N"/>
                </draw:custom-shape>
                <draw:custom-shape draw:style-name="gr32" draw:text-style-name="P1" draw:layer="layout" svg:width="5cm" svg:height="0.2cm" svg:x="1.9cm" svg:y="20.054cm">
                  <text:p text:style-name="P2"/>
                  <draw:enhanced-geometry svg:viewBox="0 0 21600 21600" draw:mirror-horizontal="false" draw:mirror-vertical="false" draw:type="rectangle" draw:enhanced-path="M 0 0 L 21600 0 21600 21600 0 21600 0 0 Z N"/>
                </draw:custom-shape>
                <draw:line draw:style-name="gr33" draw:text-style-name="P1" draw:layer="layout" svg:x1="6.66cm" svg:y1="20.254cm" svg:x2="6.66cm" svg:y2="20.054cm">
                  <text:p text:style-name="P2"/>
                </draw:line>
                <draw:line draw:style-name="gr33" draw:text-style-name="P1" draw:layer="layout" svg:x1="6.35cm" svg:y1="20.254cm" svg:x2="6.35cm" svg:y2="20.054cm">
                  <text:p text:style-name="P2"/>
                </draw:line>
                <draw:line draw:style-name="gr33" draw:text-style-name="P1" draw:layer="layout" svg:x1="5.91cm" svg:y1="20.254cm" svg:x2="5.91cm" svg:y2="20.054cm">
                  <text:p text:style-name="P2"/>
                </draw:line>
                <draw:line draw:style-name="gr33" draw:text-style-name="P1" draw:layer="layout" svg:x1="5.15cm" svg:y1="20.254cm" svg:x2="5.15cm" svg:y2="20.054cm">
                  <text:p text:style-name="P2"/>
                </draw:line>
                <draw:line draw:style-name="gr33" draw:text-style-name="P1" draw:layer="layout" svg:x1="2.65cm" svg:y1="20.254cm" svg:x2="2.65cm" svg:y2="20.054cm">
                  <text:p text:style-name="P2"/>
                </draw:line>
                <draw:line draw:style-name="gr33" draw:text-style-name="P1" draw:layer="layout" svg:x1="3.4cm" svg:y1="20.254cm" svg:x2="3.4cm" svg:y2="20.054cm">
                  <text:p text:style-name="P2"/>
                </draw:line>
                <draw:line draw:style-name="gr33" draw:text-style-name="P1" draw:layer="layout" svg:x1="3.85cm" svg:y1="20.254cm" svg:x2="3.85cm" svg:y2="20.054cm">
                  <text:p text:style-name="P2"/>
                </draw:line>
                <draw:line draw:style-name="gr33" draw:text-style-name="P1" draw:layer="layout" svg:x1="4.16cm" svg:y1="20.254cm" svg:x2="4.16cm" svg:y2="20.054cm">
                  <text:p text:style-name="P2"/>
                </draw:line>
                <draw:line draw:style-name="gr33" draw:text-style-name="P1" draw:layer="layout" svg:x1="4.4cm" svg:y1="20.254cm" svg:x2="4.4cm" svg:y2="20.054cm">
                  <text:p text:style-name="P2"/>
                </draw:line>
                <draw:line draw:style-name="gr33" draw:text-style-name="P1" draw:layer="layout" svg:x1="4.6cm" svg:y1="20.254cm" svg:x2="4.6cm" svg:y2="20.054cm">
                  <text:p text:style-name="P2"/>
                </draw:line>
                <draw:line draw:style-name="gr33" draw:text-style-name="P1" draw:layer="layout" svg:x1="4.77cm" svg:y1="20.254cm" svg:x2="4.77cm" svg:y2="20.054cm">
                  <text:p text:style-name="P2"/>
                </draw:line>
                <draw:frame draw:style-name="gr29" draw:text-style-name="P10" draw:layer="layout" svg:width="0.121cm" svg:height="0.239cm" svg:x="2.585cm" svg:y="19.817cm">
                  <draw:text-box>
                    <text:p text:style-name="P2"><text:span text:style-name="T12">1</text:span></text:p>
                  </draw:text-box>
                </draw:frame>
                <draw:frame draw:style-name="gr29" draw:text-style-name="P10" draw:layer="layout" svg:width="0.121cm" svg:height="0.239cm" svg:x="3.341cm" svg:y="19.818cm">
                  <draw:text-box>
                    <text:p text:style-name="P2"><text:span text:style-name="T12">2</text:span></text:p>
                  </draw:text-box>
                </draw:frame>
                <draw:frame draw:style-name="gr29" draw:text-style-name="P10" draw:layer="layout" svg:width="0.121cm" svg:height="0.239cm" svg:x="4.101cm" svg:y="19.813cm">
                  <draw:text-box>
                    <text:p text:style-name="P2"><text:span text:style-name="T12">4</text:span></text:p>
                  </draw:text-box>
                </draw:frame>
                <draw:frame draw:style-name="gr29" draw:text-style-name="P10" draw:layer="layout" svg:width="0.121cm" svg:height="0.239cm" svg:x="4.346cm" svg:y="19.813cm">
                  <draw:text-box>
                    <text:p text:style-name="P2"><text:span text:style-name="T12">5</text:span></text:p>
                  </draw:text-box>
                </draw:frame>
                <draw:line draw:style-name="gr33" draw:text-style-name="P1" draw:layer="layout" svg:x1="4.91cm" svg:y1="20.054cm" svg:x2="4.91cm" svg:y2="20.254cm">
                  <text:p text:style-name="P2"/>
                </draw:line>
                <draw:line draw:style-name="gr33" draw:text-style-name="P1" draw:layer="layout" svg:x1="5.034cm" svg:y1="20.054cm" svg:x2="5.034cm" svg:y2="20.254cm">
                  <text:p text:style-name="P2"/>
                </draw:line>
                <draw:frame draw:style-name="gr29" draw:text-style-name="P10" draw:layer="layout" svg:width="0.121cm" svg:height="0.239cm" svg:x="4.539cm" svg:y="19.814cm">
                  <draw:text-box>
                    <text:p text:style-name="P2"><text:span text:style-name="T12">6</text:span></text:p>
                  </draw:text-box>
                </draw:frame>
                <draw:frame draw:style-name="gr29" draw:text-style-name="P10" draw:layer="layout" svg:width="0.121cm" svg:height="0.239cm" svg:x="4.725cm" svg:y="19.814cm">
                  <draw:text-box>
                    <text:p text:style-name="P2"><text:span text:style-name="T12">7</text:span></text:p>
                  </draw:text-box>
                </draw:frame>
              </draw:g>
            </draw:g>
          </draw:g>
          <draw:g>
            <draw:custom-shape draw:style-name="gr3" draw:text-style-name="P1" draw:layer="layout" svg:width="8.8cm" svg:height="0.8cm" svg:x="1.1cm" svg:y="15.45cm">
              <text:p text:style-name="P2"/>
              <draw:enhanced-geometry svg:viewBox="0 0 21600 21600" draw:path-stretchpoint-x="10800" draw:path-stretchpoint-y="10800" draw:text-areas="?f3 ?f4 ?f5 ?f6" draw:type="round-rectangle" draw:modifiers="5420.2247191011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1" draw:layer="layout" svg:width="1.6cm" svg:height="0.4cm" svg:x="8.1cm" svg:y="15.65cm">
              <text:p text:style-name="P2"/>
              <draw:enhanced-geometry svg:viewBox="0 0 21600 21600" draw:type="rectangle" draw:enhanced-path="M 0 0 L 21600 0 21600 21600 0 21600 0 0 Z N"/>
            </draw:custom-shape>
            <draw:line draw:style-name="gr5" draw:text-style-name="P1" draw:layer="layout" svg:x1="8.5cm" svg:y1="16.05cm" svg:x2="8.5cm" svg:y2="15.65cm">
              <text:p text:style-name="P2"/>
            </draw:line>
            <draw:line draw:style-name="gr5" draw:text-style-name="P1" draw:layer="layout" svg:x1="8.9cm" svg:y1="16.05cm" svg:x2="8.9cm" svg:y2="15.65cm">
              <text:p text:style-name="P2"/>
            </draw:line>
            <draw:line draw:style-name="gr5" draw:text-style-name="P1" draw:layer="layout" svg:x1="9.3cm" svg:y1="16.05cm" svg:x2="9.3cm" svg:y2="15.65cm">
              <text:p text:style-name="P2"/>
            </draw:line>
            <draw:custom-shape draw:style-name="gr34" draw:text-style-name="P1" draw:layer="layout" svg:width="0.8cm" svg:height="0.4cm" svg:x="1.3cm" svg:y="15.65cm">
              <text:p text:style-name="P2"/>
              <draw:enhanced-geometry svg:viewBox="0 0 21600 21600" draw:type="rectangle" draw:enhanced-path="M 0 0 L 21600 0 21600 21600 0 21600 0 0 Z N"/>
            </draw:custom-shape>
            <draw:line draw:style-name="gr35" draw:text-style-name="P1" draw:layer="layout" svg:x1="1.7cm" svg:y1="15.65cm" svg:x2="1.7cm" svg:y2="16.05cm">
              <text:p text:style-name="P2"/>
            </draw:line>
            <draw:custom-shape draw:style-name="gr4" draw:text-style-name="P1" draw:layer="layout" svg:width="0.8cm" svg:height="0.4cm" svg:x="2.3cm" svg:y="15.65cm">
              <text:p text:style-name="P2"/>
              <draw:enhanced-geometry svg:viewBox="0 0 21600 21600" draw:type="rectangle" draw:enhanced-path="M 0 0 L 21600 0 21600 21600 0 21600 0 0 Z N"/>
            </draw:custom-shape>
            <draw:line draw:style-name="gr5" draw:text-style-name="P1" draw:layer="layout" svg:x1="2.7cm" svg:y1="15.65cm" svg:x2="2.7cm" svg:y2="16.05cm">
              <text:p text:style-name="P2"/>
            </draw:line>
            <draw:custom-shape draw:style-name="gr4" draw:text-style-name="P1" draw:layer="layout" svg:width="1.6cm" svg:height="0.4cm" svg:x="3.3cm" svg:y="15.65cm">
              <text:p text:style-name="P2"/>
              <draw:enhanced-geometry svg:viewBox="0 0 21600 21600" draw:type="rectangle" draw:enhanced-path="M 0 0 L 21600 0 21600 21600 0 21600 0 0 Z N"/>
            </draw:custom-shape>
            <draw:line draw:style-name="gr5" draw:text-style-name="P1" draw:layer="layout" svg:x1="3.7cm" svg:y1="15.65cm" svg:x2="3.7cm" svg:y2="16.05cm">
              <text:p text:style-name="P2"/>
            </draw:line>
            <draw:line draw:style-name="gr5" draw:text-style-name="P1" draw:layer="layout" svg:x1="4.1cm" svg:y1="15.65cm" svg:x2="4.1cm" svg:y2="16.05cm">
              <text:p text:style-name="P2"/>
            </draw:line>
            <draw:line draw:style-name="gr5" draw:text-style-name="P1" draw:layer="layout" svg:x1="4.5cm" svg:y1="15.65cm" svg:x2="4.5cm" svg:y2="16.05cm">
              <text:p text:style-name="P2"/>
            </draw:line>
            <draw:custom-shape draw:style-name="gr4" draw:text-style-name="P1" draw:layer="layout" svg:width="0.8cm" svg:height="0.4cm" svg:x="5.6cm" svg:y="15.65cm">
              <text:p text:style-name="P2"/>
              <draw:enhanced-geometry svg:viewBox="0 0 21600 21600" draw:type="rectangle" draw:enhanced-path="M 0 0 L 21600 0 21600 21600 0 21600 0 0 Z N"/>
            </draw:custom-shape>
            <draw:line draw:style-name="gr5" draw:text-style-name="P1" draw:layer="layout" svg:x1="6cm" svg:y1="15.65cm" svg:x2="6cm" svg:y2="16.05cm">
              <text:p text:style-name="P2"/>
            </draw:line>
            <draw:custom-shape draw:style-name="gr4" draw:text-style-name="P1" draw:layer="layout" svg:width="0.8cm" svg:height="0.4cm" svg:x="6.6cm" svg:y="15.65cm">
              <text:p text:style-name="P2"/>
              <draw:enhanced-geometry svg:viewBox="0 0 21600 21600" draw:type="rectangle" draw:enhanced-path="M 0 0 L 21600 0 21600 21600 0 21600 0 0 Z N"/>
            </draw:custom-shape>
            <draw:line draw:style-name="gr5" draw:text-style-name="P1" draw:layer="layout" svg:x1="7cm" svg:y1="15.65cm" svg:x2="7cm" svg:y2="16.05cm">
              <text:p text:style-name="P2"/>
            </draw:line>
            <draw:line draw:style-name="gr36" draw:text-style-name="P1" draw:layer="layout" svg:x1="7.75cm" svg:y1="15.55cm" svg:x2="7.75cm" svg:y2="16.15cm">
              <text:p text:style-name="P2"/>
            </draw:line>
            <draw:frame draw:style-name="gr28" draw:text-style-name="P11" draw:layer="layout" svg:width="0.121cm" svg:height="0.475cm" svg:x="2.138cm" svg:y="15.661cm">
              <draw:text-box>
                <text:p text:style-name="P2"><text:span text:style-name="T7">.</text:span></text:p>
              </draw:text-box>
            </draw:frame>
            <draw:frame draw:style-name="gr28" draw:text-style-name="P11" draw:layer="layout" svg:width="0.121cm" svg:height="0.475cm" svg:x="3.135cm" svg:y="15.659cm">
              <draw:text-box>
                <text:p text:style-name="P2"><text:span text:style-name="T7">.</text:span></text:p>
              </draw:text-box>
            </draw:frame>
            <draw:frame draw:style-name="gr28" draw:text-style-name="P11" draw:layer="layout" svg:width="0.121cm" svg:height="0.475cm" svg:x="6.441cm" svg:y="15.573cm">
              <draw:text-box>
                <text:p text:style-name="P2"><text:span text:style-name="T7">:</text:span></text:p>
              </draw:text-box>
            </draw:frame>
            <draw:line draw:style-name="gr36" draw:text-style-name="P1" draw:layer="layout" svg:x1="5.25cm" svg:y1="15.55cm" svg:x2="5.25cm" svg:y2="16.15cm">
              <text:p text:style-name="P2"/>
            </draw:line>
          </draw:g>
        </draw:g>
        <draw:g>
          <draw:g>
            <draw:custom-shape draw:style-name="gr1" draw:text-style-name="P1" draw:layer="layout" svg:width="8.8cm" svg:height="8.4cm" svg:x="11.1cm" svg:y="20.65cm">
              <text:p text:style-name="P2"/>
              <draw:enhanced-geometry svg:viewBox="0 0 21600 21600" draw:path-stretchpoint-x="10800" draw:path-stretchpoint-y="10800" draw:text-areas="?f3 ?f4 ?f5 ?f6" draw:type="round-rectangle" draw:modifiers="513.25726385131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 draw:text-style-name="P1" draw:layer="layout" svg:x1="11.3cm" svg:y1="28.85cm" svg:x2="19.7cm" svg:y2="28.85cm">
              <text:p text:style-name="P2"/>
            </draw:line>
            <draw:line draw:style-name="gr2" draw:text-style-name="P1" draw:layer="layout" svg:x1="11.3cm" svg:y1="28.45cm" svg:x2="19.7cm" svg:y2="28.45cm">
              <text:p text:style-name="P2"/>
            </draw:line>
            <draw:line draw:style-name="gr2" draw:text-style-name="P1" draw:layer="layout" svg:x1="11.3cm" svg:y1="27.25cm" svg:x2="19.7cm" svg:y2="27.25cm">
              <text:p text:style-name="P2"/>
            </draw:line>
            <draw:line draw:style-name="gr2" draw:text-style-name="P1" draw:layer="layout" svg:x1="11.3cm" svg:y1="27.65cm" svg:x2="19.7cm" svg:y2="27.65cm">
              <text:p text:style-name="P2"/>
            </draw:line>
            <draw:line draw:style-name="gr2" draw:text-style-name="P1" draw:layer="layout" svg:x1="11.3cm" svg:y1="28.05cm" svg:x2="19.7cm" svg:y2="28.05cm">
              <text:p text:style-name="P2"/>
            </draw:line>
            <draw:line draw:style-name="gr2" draw:text-style-name="P1" draw:layer="layout" svg:x1="11.3cm" svg:y1="26.85cm" svg:x2="19.7cm" svg:y2="26.85cm">
              <text:p text:style-name="P2"/>
            </draw:line>
            <draw:line draw:style-name="gr2" draw:text-style-name="P1" draw:layer="layout" svg:x1="11.3cm" svg:y1="26.45cm" svg:x2="19.7cm" svg:y2="26.45cm">
              <text:p text:style-name="P2"/>
            </draw:line>
            <draw:line draw:style-name="gr2" draw:text-style-name="P1" draw:layer="layout" svg:x1="11.3cm" svg:y1="25.25cm" svg:x2="19.7cm" svg:y2="25.25cm">
              <text:p text:style-name="P2"/>
            </draw:line>
            <draw:line draw:style-name="gr2" draw:text-style-name="P1" draw:layer="layout" svg:x1="11.3cm" svg:y1="25.65cm" svg:x2="19.7cm" svg:y2="25.65cm">
              <text:p text:style-name="P2"/>
            </draw:line>
            <draw:line draw:style-name="gr2" draw:text-style-name="P1" draw:layer="layout" svg:x1="11.3cm" svg:y1="26.05cm" svg:x2="19.7cm" svg:y2="26.05cm">
              <text:p text:style-name="P2"/>
            </draw:line>
            <draw:line draw:style-name="gr2" draw:text-style-name="P1" draw:layer="layout" svg:x1="11.3cm" svg:y1="24.85cm" svg:x2="19.7cm" svg:y2="24.85cm">
              <text:p text:style-name="P2"/>
            </draw:line>
            <draw:line draw:style-name="gr2" draw:text-style-name="P1" draw:layer="layout" svg:x1="11.3cm" svg:y1="24.45cm" svg:x2="19.7cm" svg:y2="24.45cm">
              <text:p text:style-name="P2"/>
            </draw:line>
            <draw:line draw:style-name="gr2" draw:text-style-name="P1" draw:layer="layout" svg:x1="11.3cm" svg:y1="23.25cm" svg:x2="19.7cm" svg:y2="23.25cm">
              <text:p text:style-name="P2"/>
            </draw:line>
            <draw:line draw:style-name="gr2" draw:text-style-name="P1" draw:layer="layout" svg:x1="11.3cm" svg:y1="23.65cm" svg:x2="19.7cm" svg:y2="23.65cm">
              <text:p text:style-name="P2"/>
            </draw:line>
            <draw:line draw:style-name="gr2" draw:text-style-name="P1" draw:layer="layout" svg:x1="11.3cm" svg:y1="24.05cm" svg:x2="19.7cm" svg:y2="24.05cm">
              <text:p text:style-name="P2"/>
            </draw:line>
            <draw:line draw:style-name="gr2" draw:text-style-name="P1" draw:layer="layout" svg:x1="11.3cm" svg:y1="22.85cm" svg:x2="19.7cm" svg:y2="22.85cm">
              <text:p text:style-name="P2"/>
            </draw:line>
            <draw:line draw:style-name="gr2" draw:text-style-name="P1" draw:layer="layout" svg:x1="11.3cm" svg:y1="22.45cm" svg:x2="19.7cm" svg:y2="22.45cm">
              <text:p text:style-name="P2"/>
            </draw:line>
            <draw:line draw:style-name="gr2" draw:text-style-name="P1" draw:layer="layout" svg:x1="11.3cm" svg:y1="21.25cm" svg:x2="19.7cm" svg:y2="21.25cm">
              <text:p text:style-name="P2"/>
            </draw:line>
            <draw:line draw:style-name="gr2" draw:text-style-name="P1" draw:layer="layout" svg:x1="11.3cm" svg:y1="21.65cm" svg:x2="19.7cm" svg:y2="21.65cm">
              <text:p text:style-name="P2"/>
            </draw:line>
            <draw:line draw:style-name="gr2" draw:text-style-name="P1" draw:layer="layout" svg:x1="11.3cm" svg:y1="22.05cm" svg:x2="19.7cm" svg:y2="22.05cm">
              <text:p text:style-name="P2"/>
            </draw:line>
            <draw:line draw:style-name="gr2" draw:text-style-name="P1" draw:layer="layout" svg:x1="11.3cm" svg:y1="20.85cm" svg:x2="19.7cm" svg:y2="20.85cm">
              <text:p text:style-name="P2"/>
            </draw:line>
            <draw:line draw:style-name="gr2" draw:text-style-name="P1" draw:layer="layout" svg:x1="11.7cm" svg:y1="20.85cm" svg:x2="11.7cm" svg:y2="28.85cm">
              <text:p text:style-name="P2"/>
            </draw:line>
            <draw:line draw:style-name="gr2" draw:text-style-name="P1" draw:layer="layout" svg:x1="12.1cm" svg:y1="20.85cm" svg:x2="12.1cm" svg:y2="28.85cm">
              <text:p text:style-name="P2"/>
            </draw:line>
            <draw:line draw:style-name="gr2" draw:text-style-name="P1" draw:layer="layout" svg:x1="12.5cm" svg:y1="20.85cm" svg:x2="12.5cm" svg:y2="28.85cm">
              <text:p text:style-name="P2"/>
            </draw:line>
            <draw:line draw:style-name="gr2" draw:text-style-name="P1" draw:layer="layout" svg:x1="12.9cm" svg:y1="20.85cm" svg:x2="12.9cm" svg:y2="28.85cm">
              <text:p text:style-name="P2"/>
            </draw:line>
            <draw:line draw:style-name="gr2" draw:text-style-name="P1" draw:layer="layout" svg:x1="13.3cm" svg:y1="20.85cm" svg:x2="13.3cm" svg:y2="28.85cm">
              <text:p text:style-name="P2"/>
            </draw:line>
            <draw:line draw:style-name="gr2" draw:text-style-name="P1" draw:layer="layout" svg:x1="13.7cm" svg:y1="20.85cm" svg:x2="13.7cm" svg:y2="28.85cm">
              <text:p text:style-name="P2"/>
            </draw:line>
            <draw:line draw:style-name="gr2" draw:text-style-name="P1" draw:layer="layout" svg:x1="14.1cm" svg:y1="20.85cm" svg:x2="14.1cm" svg:y2="28.85cm">
              <text:p text:style-name="P2"/>
            </draw:line>
            <draw:line draw:style-name="gr2" draw:text-style-name="P1" draw:layer="layout" svg:x1="14.5cm" svg:y1="20.85cm" svg:x2="14.5cm" svg:y2="28.85cm">
              <text:p text:style-name="P2"/>
            </draw:line>
            <draw:line draw:style-name="gr2" draw:text-style-name="P1" draw:layer="layout" svg:x1="14.9cm" svg:y1="20.85cm" svg:x2="14.9cm" svg:y2="28.85cm">
              <text:p text:style-name="P2"/>
            </draw:line>
            <draw:line draw:style-name="gr2" draw:text-style-name="P1" draw:layer="layout" svg:x1="15.3cm" svg:y1="20.85cm" svg:x2="15.3cm" svg:y2="28.85cm">
              <text:p text:style-name="P2"/>
            </draw:line>
            <draw:line draw:style-name="gr2" draw:text-style-name="P1" draw:layer="layout" svg:x1="16.1cm" svg:y1="20.85cm" svg:x2="16.1cm" svg:y2="28.85cm">
              <text:p text:style-name="P2"/>
            </draw:line>
            <draw:line draw:style-name="gr2" draw:text-style-name="P1" draw:layer="layout" svg:x1="16.5cm" svg:y1="20.85cm" svg:x2="16.5cm" svg:y2="28.85cm">
              <text:p text:style-name="P2"/>
            </draw:line>
            <draw:line draw:style-name="gr2" draw:text-style-name="P1" draw:layer="layout" svg:x1="16.9cm" svg:y1="20.85cm" svg:x2="16.9cm" svg:y2="28.85cm">
              <text:p text:style-name="P2"/>
            </draw:line>
            <draw:line draw:style-name="gr2" draw:text-style-name="P1" draw:layer="layout" svg:x1="17.3cm" svg:y1="20.85cm" svg:x2="17.3cm" svg:y2="28.85cm">
              <text:p text:style-name="P2"/>
            </draw:line>
            <draw:line draw:style-name="gr2" draw:text-style-name="P1" draw:layer="layout" svg:x1="17.7cm" svg:y1="20.85cm" svg:x2="17.7cm" svg:y2="28.85cm">
              <text:p text:style-name="P2"/>
            </draw:line>
            <draw:line draw:style-name="gr2" draw:text-style-name="P1" draw:layer="layout" svg:x1="18.1cm" svg:y1="20.85cm" svg:x2="18.1cm" svg:y2="28.85cm">
              <text:p text:style-name="P2"/>
            </draw:line>
            <draw:line draw:style-name="gr2" draw:text-style-name="P1" draw:layer="layout" svg:x1="18.5cm" svg:y1="20.85cm" svg:x2="18.5cm" svg:y2="28.85cm">
              <text:p text:style-name="P2"/>
            </draw:line>
            <draw:line draw:style-name="gr2" draw:text-style-name="P1" draw:layer="layout" svg:x1="18.9cm" svg:y1="20.85cm" svg:x2="18.9cm" svg:y2="28.85cm">
              <text:p text:style-name="P2"/>
            </draw:line>
            <draw:line draw:style-name="gr2" draw:text-style-name="P1" draw:layer="layout" svg:x1="15.7cm" svg:y1="20.85cm" svg:x2="15.7cm" svg:y2="28.85cm">
              <text:p text:style-name="P2"/>
            </draw:line>
            <draw:line draw:style-name="gr2" draw:text-style-name="P1" draw:layer="layout" svg:x1="19.3cm" svg:y1="20.85cm" svg:x2="19.3cm" svg:y2="28.85cm">
              <text:p text:style-name="P2"/>
            </draw:line>
            <draw:line draw:style-name="gr2" draw:text-style-name="P1" draw:layer="layout" svg:x1="19.7cm" svg:y1="20.85cm" svg:x2="19.7cm" svg:y2="28.85cm">
              <text:p text:style-name="P2"/>
            </draw:line>
            <draw:line draw:style-name="gr2" draw:text-style-name="P1" draw:layer="layout" svg:x1="11.3cm" svg:y1="20.85cm" svg:x2="11.3cm" svg:y2="28.85cm">
              <text:p text:style-name="P2"/>
            </draw:line>
          </draw:g>
          <draw:g>
            <draw:custom-shape draw:style-name="gr3" draw:text-style-name="P1" draw:layer="layout" svg:width="8.8cm" svg:height="1.6cm" svg:x="11.1cm" svg:y="16.35cm">
              <text:p text:style-name="P2"/>
              <draw:enhanced-geometry svg:viewBox="0 0 21600 21600" draw:path-stretchpoint-x="10800" draw:path-stretchpoint-y="10800" draw:text-areas="?f3 ?f4 ?f5 ?f6" draw:type="round-rectangle" draw:modifiers="2711.8051217988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1" draw:layer="layout" svg:width="6cm" svg:height="1.2cm" svg:x="13.7cm" svg:y="16.55cm">
              <text:p text:style-name="P2"/>
              <draw:enhanced-geometry svg:viewBox="0 0 21600 21600" draw:type="rectangle" draw:enhanced-path="M 0 0 L 21600 0 21600 21600 0 21600 0 0 Z N"/>
            </draw:custom-shape>
            <draw:line draw:style-name="gr5" draw:text-style-name="P1" draw:layer="layout" svg:x1="13.7cm" svg:y1="16.95cm" svg:x2="19.7cm" svg:y2="16.95cm">
              <text:p text:style-name="P2"/>
            </draw:line>
            <draw:line draw:style-name="gr5" draw:text-style-name="P1" draw:layer="layout" svg:x1="13.7cm" svg:y1="17.35cm" svg:x2="19.7cm" svg:y2="17.35cm">
              <text:p text:style-name="P2"/>
            </draw:line>
            <draw:g>
              <draw:polygon draw:style-name="gr6" draw:text-style-name="P1" draw:layer="layout" svg:width="0.746cm" svg:height="1.077cm" svg:x="11.325cm" svg:y="16.673cm" svg:viewBox="0 0 747 1078" draw:points="460,572 449,583 432,576 416,568 407,544 379,533 369,520 344,521 297,491 287,459 245,397 272,463 271,466 258,452 258,440 239,426 247,426 228,390 216,380 197,334 209,265 220,271 223,257 204,241 197,214 190,212 181,197 142,154 101,142 75,160 89,141 61,161 61,166 12,193 33,173 12,166 17,154 0,151 0,133 12,120 31,120 38,106 13,108 5,97 27,85 46,85 33,80 23,64 94,32 197,58 247,39 312,56 310,66 349,75 362,58 379,69 407,70 411,63 402,56 413,48 417,58 413,63 421,75 432,63 422,39 432,26 439,0 464,0 452,11 441,11 445,16 441,25 442,48 455,64 461,51 466,75 484,48 506,56 495,78 471,80 458,104 439,112 413,138 411,173 464,197 471,193 471,221 489,228 487,202 511,173 502,161 513,125 536,120 557,138 555,160 564,166 578,160 581,145 599,173 599,186 624,203 628,221 619,245 637,250 637,271 624,271 603,264 618,233 599,241 575,234 555,241 545,260 578,251 571,276 596,271 596,279 564,298 574,286 561,286 526,304 524,313 533,315 536,309 536,315 533,319 522,319 508,325 492,354 493,368 474,382 452,408 460,443 452,452 442,430 439,415 396,408 402,416 372,416 351,430 348,466 354,495 383,495 393,482 417,480 402,520 432,521 432,553 446,569 461,568 471,576 483,557 511,544 564,557 628,597 644,627 636,642 647,636 737,673 746,694 718,732 709,786 695,807 681,807 655,829 655,848 626,903 603,896 614,913 603,932 586,932 581,944 566,958 575,962 569,981 559,987 566,1010 555,1038 566,1062 575,1068 586,1068 569,1074 555,1077 536,1062 524,1048 513,994 518,992 524,966 516,958 511,923 519,903 516,775 480,746 474,728 449,694 445,669 449,665 446,641 466,616 468,583">
                <text:p text:style-name="P2"/>
              </draw:polygon>
              <draw:polygon draw:style-name="gr7" draw:text-style-name="P1" draw:layer="layout" svg:width="0.047cm" svg:height="0.02cm" svg:x="11.777cm" svg:y="16.968cm" svg:viewBox="0 0 48 21" draw:points="0,20 3,14 19,9 22,11 26,6 24,5 28,1 43,0 47,0 47,3 43,6 26,6 24,11 19,18 6,20">
                <text:p text:style-name="P2"/>
              </draw:polygon>
              <draw:polygon draw:style-name="gr7" draw:text-style-name="P1" draw:layer="layout" svg:width="0.054cm" svg:height="0.043cm" svg:x="11.747cm" svg:y="16.945cm" svg:viewBox="0 0 55 44" draw:points="3,21 10,9 14,4 27,4 27,0 30,4 38,4 52,10 54,17 52,18 44,17 42,21 39,29 36,29 33,37 36,28 30,24 33,18 27,14 23,10 17,17 13,29 13,37 6,43 3,41 0,32 10,23 10,18">
                <text:p text:style-name="P2"/>
              </draw:polygon>
              <draw:polygon draw:style-name="gr7" draw:text-style-name="P1" draw:layer="layout" svg:width="0.048cm" svg:height="0.019cm" svg:x="11.729cm" svg:y="16.926cm" svg:viewBox="0 0 49 20" draw:points="17,14 24,18 37,18 45,19 48,18 45,12 38,7 35,3 31,0 18,0 13,7 9,11 0,18 3,19 9,19 13,14">
                <text:p text:style-name="P2"/>
              </draw:polygon>
              <draw:polygon draw:style-name="gr6" draw:text-style-name="P1" draw:layer="layout" svg:width="1.177cm" svg:height="0.947cm" svg:x="12.191cm" svg:y="16.617cm" svg:viewBox="0 0 1178 948" draw:points="309,461 337,517 343,522 346,544 394,606 435,599 425,640 365,729 370,798 334,834 337,868 320,879 288,937 236,947 205,884 186,808 200,769 173,704 166,650 147,650 138,640 58,653 5,596 0,533 49,441 75,418 175,404 171,429 228,460 233,446 324,448 330,410 284,404 281,376 305,362 362,369 337,337 343,320 320,326 324,332 309,342 303,321 293,326 281,371 246,375 251,397 246,410 223,360 186,328 183,345 217,379 208,379 202,394 202,379 164,346 106,386 94,407 60,407 49,390 55,354 94,351 97,327 80,307 132,280 157,258 154,234 166,230 166,253 228,246 231,226 246,229 276,201 231,197 248,149 228,136 198,239 184,242 171,203 142,217 135,187 208,95 253,81 332,119 318,134 293,126 320,160 353,131 351,107 367,114 367,125 443,106 432,88 490,111 487,58 502,58 502,74 517,111 505,131 526,122 526,107 540,112 543,106 519,91 514,53 568,82 546,52 658,0 714,21 703,40 814,53 817,66 879,67 884,53 985,78 1006,93 1082,85 1177,122 1174,145 1130,134 1117,143 1136,162 1120,164 1096,187 1059,192 1054,207 1067,226 1059,256 1049,258 1040,272 1023,232 1024,210 1059,167 1048,164 1033,182 1029,176 1015,176 1006,186 1008,198 994,201 968,197 934,201 909,242 948,264 953,296 929,342 914,346 891,379 904,388 909,407 904,416 895,419 885,393 877,375 850,369 833,386 866,393 856,422 874,455 843,508 810,520 805,533 802,520 780,544 802,567 805,586 779,613 779,602 751,577 745,606 770,642 776,667 759,658 736,618 727,557 708,565 683,513 659,522 616,570 616,599 602,618 586,577 574,565 563,522 552,522 528,494 471,491 464,477 457,482 415,460 440,505 464,491 471,505 490,522 450,557 442,570 390,589 353,508 347,503 330,464 322,474">
                <text:p text:style-name="P2"/>
              </draw:polygon>
              <draw:polygon draw:style-name="gr6" draw:text-style-name="P1" draw:layer="layout" svg:width="0.019cm" svg:height="0.013cm" svg:x="12.874cm" svg:y="16.657cm" svg:viewBox="0 0 20 14" draw:points="0,13 2,9 9,4 19,2 19,0 19,9 16,13">
                <text:p text:style-name="P2"/>
              </draw:polygon>
              <draw:polygon draw:style-name="gr7" draw:text-style-name="P1" draw:layer="layout" svg:width="0.049cm" svg:height="0.087cm" svg:x="12.585cm" svg:y="16.937cm" svg:viewBox="0 0 50 88" draw:points="38,45 35,36 31,34 26,32 24,29 21,25 21,18 24,18 24,12 38,11 38,7 35,0 16,0 1,8 0,17 0,22 10,40 19,54 21,55 21,59 16,68 16,73 19,80 29,82 35,87 41,87 49,84 48,63 40,59 40,54 44,51 48,51 48,45 41,40 38,40">
                <text:p text:style-name="P2"/>
              </draw:polygon>
              <draw:polygon draw:style-name="gr7" draw:text-style-name="P1" draw:layer="layout" svg:width="0.022cm" svg:height="0.028cm" svg:x="12.652cm" svg:y="16.938cm" svg:viewBox="0 0 23 29" draw:points="19,0 16,6 21,10 21,11 22,10 16,28 3,28 0,16 3,7 5,6 12,2 16,2">
                <text:p text:style-name="P2"/>
              </draw:polygon>
              <draw:polygon draw:style-name="gr6" draw:text-style-name="P1" draw:layer="layout" svg:width="0.062cm" svg:height="0.034cm" svg:x="12.159cm" svg:y="16.751cm" svg:viewBox="0 0 63 35" draw:points="6,19 9,19 14,14 10,11 2,11 0,7 4,2 10,2 10,2 15,0 18,2 19,7 19,11 19,9 23,2 34,2 39,2 42,2 48,0 56,0 59,7 62,9 62,19 58,21 50,25 45,25 37,33 32,34 19,28 10,28 9,21">
                <text:p text:style-name="P2"/>
              </draw:polygon>
              <draw:polygon draw:style-name="gr6" draw:text-style-name="P1" draw:layer="layout" svg:width="0.036cm" svg:height="0.025cm" svg:x="11.786cm" svg:y="16.766cm" svg:viewBox="0 0 37 26" draw:points="9,25 5,19 0,18 3,15 7,10 9,4 10,0 13,4 22,4 26,10 32,10 36,15 36,19 31,19 23,15 15,19">
                <text:p text:style-name="P2"/>
              </draw:polygon>
              <draw:polygon draw:style-name="gr6" draw:text-style-name="P1" draw:layer="layout" svg:width="0.014cm" svg:height="0.011cm" svg:x="11.849cm" svg:y="16.737cm" svg:viewBox="0 0 15 12" draw:points="0,6 0,2 8,0 12,0 14,6 12,11 4,11">
                <text:p text:style-name="P2"/>
              </draw:polygon>
              <draw:polygon draw:style-name="gr6" draw:text-style-name="P1" draw:layer="layout" svg:width="0.022cm" svg:height="0.009cm" svg:x="11.843cm" svg:y="16.675cm" svg:viewBox="0 0 23 10" draw:points="10,0 20,1 22,6 6,9 4,8 0,0">
                <text:p text:style-name="P2"/>
              </draw:polygon>
              <draw:polygon draw:style-name="gr6" draw:text-style-name="P1" draw:layer="layout" svg:width="0.148cm" svg:height="0.134cm" svg:x="11.786cm" svg:y="16.67cm" svg:viewBox="0 0 149 135" draw:points="32,5 26,6 22,14 22,23 26,29 28,29 31,21 31,14 34,9 45,5 52,5 55,16 53,21 61,21 75,14 82,19 86,21 90,28 100,25 103,25 105,29 105,32 120,40 125,47 125,58 120,59 120,63 125,66 135,67 138,69 142,78 148,81 148,88 142,90 138,90 135,95 128,88 120,86 117,83 119,88 114,92 117,102 127,107 128,111 127,115 125,121 120,121 110,119 113,125 117,129 119,134 114,133 103,129 90,128 86,123 79,109 77,107 58,107 57,104 57,100 61,102 71,100 79,95 79,88 80,83 90,81 90,72 86,63 84,59 72,54 63,47 57,47 57,48 53,48 47,47 32,47 17,42 9,42 5,40 3,29 0,25 13,9 23,0">
                <text:p text:style-name="P2"/>
              </draw:polygon>
              <draw:polygon draw:style-name="gr6" draw:text-style-name="P1" draw:layer="layout" svg:width="0.017cm" svg:height="0.01cm" svg:x="11.76cm" svg:y="16.654cm" svg:viewBox="0 0 18 11" draw:points="0,5 4,3 7,0 11,0 17,3 17,10 10,10">
                <text:p text:style-name="P2"/>
              </draw:polygon>
              <draw:polygon draw:style-name="gr6" draw:text-style-name="P1" draw:layer="layout" svg:width="0.032cm" svg:height="0.027cm" svg:x="11.721cm" svg:y="16.675cm" svg:viewBox="0 0 33 28" draw:points="2,8 8,9 11,8 11,0 32,0 26,4 25,8 26,14 26,18 20,24 15,27 11,24 6,16 0,11">
                <text:p text:style-name="P2"/>
              </draw:polygon>
              <draw:polygon draw:style-name="gr6" draw:text-style-name="P1" draw:layer="layout" svg:width="0.025cm" svg:height="0.021cm" svg:x="11.732cm" svg:y="16.638cm" svg:viewBox="0 0 26 22" draw:points="14,21 21,18 25,16 25,3 14,0 9,7 4,9 0,13 6,18 6,19">
                <text:p text:style-name="P2"/>
              </draw:polygon>
              <draw:polygon draw:style-name="gr6" draw:text-style-name="P1" draw:layer="layout" svg:width="0.066cm" svg:height="0.031cm" svg:x="11.647cm" svg:y="16.638cm" svg:viewBox="0 0 67 32" draw:points="26,21 0,21 0,18 16,5 26,7 38,18 43,16 46,12 43,5 47,0 51,0 52,9 57,12 61,9 66,12 66,19 61,23 51,23 43,21 36,23 27,28 22,31 17,28">
                <text:p text:style-name="P2"/>
              </draw:polygon>
              <draw:polygon draw:style-name="gr6" draw:text-style-name="P1" draw:layer="layout" svg:width="0.041cm" svg:height="0.019cm" svg:x="11.622cm" svg:y="16.631cm" svg:viewBox="0 0 42 20" draw:points="25,16 32,12 35,7 41,2 38,0 25,2 9,5 0,14 0,19 6,19 13,16 17,16 23,12">
                <text:p text:style-name="P2"/>
              </draw:polygon>
              <draw:polygon draw:style-name="gr6" draw:text-style-name="P1" draw:layer="layout" svg:width="0.029cm" svg:height="0.018cm" svg:x="11.724cm" svg:y="16.608cm" svg:viewBox="0 0 30 19" draw:points="0,1 3,0 12,0 18,3 23,5 26,9 26,11 29,18 21,18 18,14 5,14 3,11 5,6 3,5">
                <text:p text:style-name="P2"/>
              </draw:polygon>
              <draw:polygon draw:style-name="gr6" draw:text-style-name="P1" draw:layer="layout" svg:width="0.021cm" svg:height="0.011cm" svg:x="11.676cm" svg:y="16.622cm" svg:viewBox="0 0 22 12" draw:points="9,0 4,4 0,6 0,9 4,11 14,11 18,9 18,6 21,3 18,0">
                <text:p text:style-name="P2"/>
              </draw:polygon>
              <draw:polygon draw:style-name="gr6" draw:text-style-name="P1" draw:layer="layout" svg:width="0.087cm" svg:height="0.036cm" svg:x="11.764cm" svg:y="16.633cm" svg:viewBox="0 0 88 37" draw:points="0,5 3,3 10,0 13,3 21,5 27,5 31,8 32,14 29,17 35,21 53,23 60,21 72,17 77,21 85,24 87,28 83,33 63,31 45,36 35,33 32,31 25,31 21,26 21,14 10,10 2,5">
                <text:p text:style-name="P2"/>
              </draw:polygon>
              <draw:polygon draw:style-name="gr6" draw:text-style-name="P1" draw:layer="layout" svg:width="0.132cm" svg:height="0.072cm" svg:x="11.589cm" svg:y="16.664cm" svg:viewBox="0 0 133 73" draw:points="74,48 61,48 57,46 42,46 39,41 42,38 37,34 42,25 58,15 56,17 46,17 37,22 33,29 29,31 27,38 20,38 14,41 7,31 0,31 4,20 8,15 12,12 14,6 12,2 17,0 37,2 42,5 57,6 61,11 58,15 62,15 67,17 79,20 82,22 82,25 85,22 90,20 94,20 94,34 96,34 101,31 101,19 105,15 113,11 122,11 122,17 115,20 115,31 118,35 115,40 118,46 129,50 132,53 130,54 124,54 122,59 129,64 124,67 118,67 104,60 91,64 85,65 85,69 67,72 62,69 57,60 46,59 42,54 43,53 58,48">
                <text:p text:style-name="P2"/>
              </draw:polygon>
              <draw:polygon draw:style-name="gr6" draw:text-style-name="P1" draw:layer="layout" svg:width="0.328cm" svg:height="0.272cm" svg:x="11.9cm" svg:y="16.55cm" svg:viewBox="0 0 329 273" draw:points="237,8 234,3 220,3 215,0 187,0 186,3 181,3 177,4 164,4 162,3 148,4 134,10 134,13 139,21 124,15 117,15 117,21 115,25 111,25 106,21 101,23 101,19 97,15 76,16 69,23 61,25 57,34 51,34 43,35 34,39 32,44 32,47 39,48 39,52 37,56 28,59 14,61 0,67 0,75 14,78 25,76 32,78 30,83 13,83 6,86 13,88 25,100 34,95 44,93 69,101 73,106 76,119 83,129 80,148 83,149 86,148 95,145 97,149 101,158 95,158 91,160 91,162 86,160 83,160 80,162 78,167 80,171 88,173 92,173 92,164 99,167 101,168 97,174 95,181 95,186 86,186 83,189 83,208 86,220 88,229 95,241 104,259 109,264 117,261 123,268 129,272 133,270 134,264 139,253 140,248 143,239 150,231 150,226 153,220 157,216 164,210 177,206 186,203 187,198 198,189 201,186 213,183 229,181 237,174 244,173 255,173 268,164 273,162 268,162 255,158 255,152 259,149 265,155 274,158 280,155 280,148 273,131 282,125 282,120 293,116 293,97 287,91 291,88 296,86 298,83 298,76 287,72 284,69 287,61 296,56 298,48 299,44 307,42 307,35 309,35 326,25 328,23 321,19 309,15 301,23 282,23 277,28 273,35 278,23 278,21 273,16 259,21 240,25 249,19 256,19 265,15 274,15 278,13 284,11 282,8 274,8 269,10 265,10 265,4 259,4">
                <text:p text:style-name="P2"/>
              </draw:polygon>
              <draw:polygon draw:style-name="gr6" draw:text-style-name="P1" draw:layer="layout" svg:width="0.002cm" svg:height="0.001cm" svg:x="11.799cm" svg:y="16.881cm" svg:viewBox="0 0 3 2" draw:points="2,0 0,0 2,1">
                <text:p text:style-name="P2"/>
              </draw:polygon>
              <draw:polygon draw:style-name="gr6" draw:text-style-name="P1" draw:layer="layout" svg:width="0.189cm" svg:height="0.093cm" svg:x="11.777cm" svg:y="16.554cm" svg:viewBox="0 0 190 94" draw:points="66,40 61,40 56,35 54,31 45,31 43,29 40,24 35,26 32,35 40,40 47,44 54,54 50,54 43,57 32,65 22,68 16,65 14,63 14,59 22,54 9,54 3,49 0,44 6,40 6,38 9,35 18,26 31,26 32,21 40,24 43,17 51,15 59,11 74,11 80,15 76,11 89,6 93,4 99,6 105,0 112,0 122,4 126,4 136,0 144,4 157,4 160,6 179,6 180,9 184,9 189,11 172,19 162,24 160,24 155,30 147,34 132,44 114,48 114,52 109,54 105,54 109,55 112,57 105,63 103,68 91,72 89,77 86,79 84,79 86,84 80,93 72,93 66,89 56,87 54,89 50,91 43,89 26,89 24,84 28,79 37,79 40,74 40,72 43,72 50,79 56,79 59,74 54,72 54,65 47,63 51,59 56,57 62,57 61,43 76,40">
                <text:p text:style-name="P2"/>
              </draw:polygon>
              <draw:polygon draw:style-name="gr6" draw:text-style-name="P1" draw:layer="layout" svg:width="0.021cm" svg:height="0.01cm" svg:x="13.284cm" svg:y="16.681cm" svg:viewBox="0 0 22 11" draw:points="0,8 3,3 4,0 14,2 21,5 18,8 8,8 3,10">
                <text:p text:style-name="P2"/>
              </draw:polygon>
              <draw:polygon draw:style-name="gr6" draw:text-style-name="P1" draw:layer="layout" svg:width="0.02cm" svg:height="0.011cm" svg:x="13.089cm" svg:y="16.636cm" svg:viewBox="0 0 21 12" draw:points="20,7 2,2 0,0 6,7 14,11">
                <text:p text:style-name="P2"/>
              </draw:polygon>
              <draw:polygon draw:style-name="gr6" draw:text-style-name="P1" draw:layer="layout" svg:width="0.015cm" svg:height="0.009cm" svg:x="13.065cm" svg:y="16.657cm" svg:viewBox="0 0 16 10" draw:points="0,7 1,0 5,2 10,2 15,7 10,9">
                <text:p text:style-name="P2"/>
              </draw:polygon>
              <draw:polygon draw:style-name="gr6" draw:text-style-name="P1" draw:layer="layout" svg:width="0.043cm" svg:height="0.017cm" svg:x="13.039cm" svg:y="16.633cm" svg:viewBox="0 0 44 18" draw:points="14,5 24,0 33,10 31,3 37,3 43,5 37,10 33,10 29,14 18,14 10,17 5,17 2,12 0,3">
                <text:p text:style-name="P2"/>
              </draw:polygon>
              <draw:polygon draw:style-name="gr6" draw:text-style-name="P1" draw:layer="layout" svg:width="0.028cm" svg:height="0.017cm" svg:x="12.826cm" svg:y="16.594cm" svg:viewBox="0 0 29 18" draw:points="15,4 23,3 28,14 24,14 11,15 2,17 0,15 2,8 9,0 11,0">
                <text:p text:style-name="P2"/>
              </draw:polygon>
              <draw:polygon draw:style-name="gr6" draw:text-style-name="P1" draw:layer="layout" svg:width="0.045cm" svg:height="0.031cm" svg:x="12.777cm" svg:y="16.571cm" svg:viewBox="0 0 46 32" draw:points="24,13 16,14 12,21 16,23 19,26 26,31 45,31 45,18 43,14 41,14 35,18 27,13 27,7 22,2 19,0 6,4 0,12 2,14 14,14">
                <text:p text:style-name="P2"/>
              </draw:polygon>
              <draw:polygon draw:style-name="gr6" draw:text-style-name="P1" draw:layer="layout" svg:width="0.009cm" svg:height="0.006cm" svg:x="12.567cm" svg:y="16.717cm" svg:viewBox="0 0 10 7" draw:points="0,4 0,0 8,0 9,1 4,6">
                <text:p text:style-name="P2"/>
              </draw:polygon>
              <draw:polygon draw:style-name="gr6" draw:text-style-name="P1" draw:layer="layout" svg:width="0.019cm" svg:height="0.005cm" svg:x="12.604cm" svg:y="16.58cm" svg:viewBox="0 0 20 6" draw:points="7,5 19,4 16,3 5,0 0,4">
                <text:p text:style-name="P2"/>
              </draw:polygon>
              <draw:polygon draw:style-name="gr6" draw:text-style-name="P1" draw:layer="layout" svg:width="0.013cm" svg:height="0.01cm" svg:x="12.623cm" svg:y="16.573cm" svg:viewBox="0 0 14 11" draw:points="0,10 8,10 11,7 13,5 10,0 6,5">
                <text:p text:style-name="P2"/>
              </draw:polygon>
              <draw:polygon draw:style-name="gr6" draw:text-style-name="P1" draw:layer="layout" svg:width="0.006cm" svg:height="0.005cm" svg:x="12.595cm" svg:y="16.584cm" svg:viewBox="0 0 7 6" draw:points="0,1 2,1 6,0 6,1 5,5 2,5">
                <text:p text:style-name="P2"/>
              </draw:polygon>
              <draw:polygon draw:style-name="gr6" draw:text-style-name="P1" draw:layer="layout" svg:width="0.029cm" svg:height="0.009cm" svg:x="12.534cm" svg:y="16.58cm" svg:viewBox="0 0 30 10" draw:points="0,4 8,0 14,4 11,9 17,9 19,5 29,5 27,4 27,3 24,0 19,0 17,4 14,4 11,9 8,9 5,4">
                <text:p text:style-name="P2"/>
              </draw:polygon>
              <draw:polygon draw:style-name="gr6" draw:text-style-name="P1" draw:layer="layout" svg:width="0.048cm" svg:height="0.021cm" svg:x="12.388cm" svg:y="16.585cm" svg:viewBox="0 0 49 22" draw:points="36,17 41,17 48,9 41,4 36,4 31,3 29,4 24,0 20,4 15,0 6,0 5,3 0,4 1,9 11,13 22,18 26,21">
                <text:p text:style-name="P2"/>
              </draw:polygon>
              <draw:polygon draw:style-name="gr6" draw:text-style-name="P1" draw:layer="layout" svg:width="0.076cm" svg:height="0.042cm" svg:x="12.348cm" svg:y="16.594cm" svg:viewBox="0 0 77 43" draw:points="0,3 16,0 14,3 21,3 27,8 27,0 37,0 41,8 46,8 55,14 62,14 69,19 71,25 76,28 74,32 60,32 57,28 55,20 51,17 46,19 41,39 33,42 26,34 23,31 21,28 18,23 29,20 33,17 32,14 23,14 18,20 7,20 4,17 4,12">
                <text:p text:style-name="P2"/>
              </draw:polygon>
              <draw:polygon draw:style-name="gr6" draw:text-style-name="P1" draw:layer="layout" svg:width="0.083cm" svg:height="0.074cm" svg:x="12.581cm" svg:y="16.628cm" svg:viewBox="0 0 84 75" draw:points="50,22 45,23 44,26 42,26 38,29 33,31 30,31 30,36 28,38 28,41 25,42 25,63 28,70 33,74 10,74 10,63 4,61 0,56 5,51 5,47 10,36 16,28 14,22 19,19 20,19 33,13 44,8 64,5 74,0 83,0 83,5 81,8 74,8 60,13 55,15">
                <text:p text:style-name="P2"/>
              </draw:polygon>
              <draw:polygon draw:style-name="gr6" draw:text-style-name="P1" draw:layer="layout" svg:width="0.01cm" svg:height="0.018cm" svg:x="11.493cm" svg:y="16.878cm" svg:viewBox="0 0 11 19" draw:points="0,0 5,11 5,13 8,18 8,13 10,3 5,0">
                <text:p text:style-name="P2"/>
              </draw:polygon>
              <draw:polygon draw:style-name="gr6" draw:text-style-name="P1" draw:layer="layout" svg:width="0.007cm" svg:height="0.006cm" svg:x="11.93cm" svg:y="17.712cm" svg:viewBox="0 0 8 7" draw:points="7,0 2,0 0,6 2,6 7,4">
                <text:p text:style-name="P2"/>
              </draw:polygon>
              <draw:polygon draw:style-name="gr6" draw:text-style-name="P1" draw:layer="layout" svg:width="0.007cm" svg:height="0.004cm" svg:x="11.865cm" svg:y="17.174cm" svg:viewBox="0 0 8 5" draw:points="0,0 0,4 5,4 7,0">
                <text:p text:style-name="P2"/>
              </draw:polygon>
              <draw:polygon draw:style-name="gr6" draw:text-style-name="P1" draw:layer="layout" svg:width="0.02cm" svg:height="0.021cm" svg:x="11.833cm" svg:y="17.161cm" svg:viewBox="0 0 21 22" draw:points="11,14 18,13 20,10 11,0 5,0 0,7 0,14 5,21 6,14">
                <text:p text:style-name="P2"/>
              </draw:polygon>
              <draw:polygon draw:style-name="gr6" draw:text-style-name="P1" draw:layer="layout" svg:width="0.016cm" svg:height="0.017cm" svg:x="11.817cm" svg:y="17.161cm" svg:viewBox="0 0 17 18" draw:points="16,14 3,17 3,14 0,13 3,13 7,7 7,0 14,3 16,7">
                <text:p text:style-name="P2"/>
              </draw:polygon>
              <draw:polygon draw:style-name="gr6" draw:text-style-name="P1" draw:layer="layout" svg:width="0.014cm" svg:height="0.007cm" svg:x="11.789cm" svg:y="17.171cm" svg:viewBox="0 0 15 8" draw:points="0,3 6,7 12,7 14,4 10,0 4,0">
                <text:p text:style-name="P2"/>
              </draw:polygon>
              <draw:polygon draw:style-name="gr6" draw:text-style-name="P1" draw:layer="layout" svg:width="0.005cm" svg:height="0.004cm" svg:x="11.939cm" svg:y="17.712cm" svg:viewBox="0 0 6 5" draw:points="4,0 5,1 5,4 0,1">
                <text:p text:style-name="P2"/>
              </draw:polygon>
              <draw:polygon draw:style-name="gr6" draw:text-style-name="P1" draw:layer="layout" svg:width="0.063cm" svg:height="0.024cm" svg:x="11.755cm" svg:y="17.137cm" svg:viewBox="0 0 64 25" draw:points="21,8 25,8 30,13 34,13 44,24 44,24 62,24 63,22 53,13 41,8 28,4 22,0 12,2 5,2 0,8 2,7 9,4 12,4">
                <text:p text:style-name="P2"/>
              </draw:polygon>
              <draw:polygon draw:style-name="gr6" draw:text-style-name="P1" draw:layer="layout" svg:width="0.015cm" svg:height="0.007cm" svg:x="11.376cm" svg:y="16.849cm" svg:viewBox="0 0 16 8" draw:points="0,4 5,0 12,0 15,2 10,7 0,7">
                <text:p text:style-name="P2"/>
              </draw:polygon>
              <draw:polygon draw:style-name="gr6" draw:text-style-name="P1" draw:layer="layout" svg:width="0.028cm" svg:height="0.012cm" svg:x="11.309cm" svg:y="16.866cm" svg:viewBox="0 0 29 13" draw:points="0,12 12,9 16,7 28,4 28,0 25,0 16,2 10,9">
                <text:p text:style-name="P2"/>
              </draw:polygon>
              <draw:polygon draw:style-name="gr6" draw:text-style-name="P1" draw:layer="layout" svg:width="0.006cm" svg:height="0.003cm" svg:x="11.313cm" svg:y="16.824cm" svg:viewBox="0 0 7 4" draw:points="0,0 6,0 3,3 2,3">
                <text:p text:style-name="P2"/>
              </draw:polygon>
              <draw:polygon draw:style-name="gr6" draw:text-style-name="P1" draw:layer="layout" svg:width="0.013cm" svg:height="0.007cm" svg:x="11.3cm" svg:y="16.791cm" svg:viewBox="0 0 14 8" draw:points="0,2 0,0 6,0 13,2 9,7">
                <text:p text:style-name="P2"/>
              </draw:polygon>
              <draw:polygon draw:style-name="gr6" draw:text-style-name="P1" draw:layer="layout" svg:width="0.021cm" svg:height="0.017cm" svg:x="11.52cm" svg:y="16.913cm" svg:viewBox="0 0 22 18" draw:points="6,0 0,1 0,5 2,8 11,11 17,17 21,17 21,13 14,10">
                <text:p text:style-name="P2"/>
              </draw:polygon>
              <draw:polygon draw:style-name="gr6" draw:text-style-name="P1" draw:layer="layout" svg:width="0.058cm" svg:height="0.067cm" svg:x="13.111cm" svg:y="16.979cm" svg:viewBox="0 0 59 68" draw:points="3,60 13,60 8,66 13,67 23,60 26,60 23,57 23,56 26,56 28,60 33,57 36,54 50,54 51,48 56,45 56,21 58,17 58,12 51,0 46,3 46,9 48,13 45,26 38,32 36,37 33,32 26,42 26,45 13,45 3,48 0,56">
                <text:p text:style-name="P2"/>
              </draw:polygon>
              <draw:polygon draw:style-name="gr6" draw:text-style-name="P1" draw:layer="layout" svg:width="0.031cm" svg:height="0.03cm" svg:x="13.151cm" svg:y="16.944cm" svg:viewBox="0 0 32 31" draw:points="0,24 2,18 6,18 8,11 6,5 6,1 8,0 11,1 21,5 29,8 31,15 25,24 21,27 16,24 6,24 6,29 5,30 2,27 5,25 2,25">
                <text:p text:style-name="P2"/>
              </draw:polygon>
              <draw:polygon draw:style-name="gr6" draw:text-style-name="P1" draw:layer="layout" svg:width="0.025cm" svg:height="0.01cm" svg:x="12.441cm" svg:y="17.033cm" svg:viewBox="0 0 26 11" draw:points="25,10 11,8 7,6 0,0 8,6 21,6">
                <text:p text:style-name="P2"/>
              </draw:polygon>
              <draw:polygon draw:style-name="gr6" draw:text-style-name="P1" draw:layer="layout" svg:width="0.011cm" svg:height="0.036cm" svg:x="12.348cm" svg:y="16.971cm" svg:viewBox="0 0 12 37" draw:points="4,0 9,3 7,11 4,17 11,20 11,32 7,34 3,36 0,29 0,20 4,17 4,14 3,11 4,3">
                <text:p text:style-name="P2"/>
              </draw:polygon>
              <draw:polygon draw:style-name="gr6" draw:text-style-name="P1" draw:layer="layout" svg:width="0.007cm" svg:height="0.007cm" svg:x="12.314cm" svg:y="16.998cm" svg:viewBox="0 0 8 8" draw:points="0,0 5,2 7,7 0,5">
                <text:p text:style-name="P2"/>
              </draw:polygon>
              <draw:polygon draw:style-name="gr6" draw:text-style-name="P1" draw:layer="layout" svg:width="0.044cm" svg:height="0.074cm" svg:x="12.263cm" svg:y="16.833cm" svg:viewBox="0 0 45 75" draw:points="6,74 31,74 39,71 44,54 39,52 37,49 39,54 35,54 35,43 27,33 25,26 21,23 18,14 21,10 10,6 10,0 3,1 0,13 0,20 3,23 3,26 6,30 8,35 10,37 12,37 15,43 15,43 15,48 8,52 8,58 3,64 8,71">
                <text:p text:style-name="P2"/>
              </draw:polygon>
              <draw:polygon draw:style-name="gr6" draw:text-style-name="P1" draw:layer="layout" svg:width="0.03cm" svg:height="0.034cm" svg:x="12.235cm" svg:y="16.863cm" svg:viewBox="0 0 31 35" draw:points="0,33 0,28 5,22 0,18 6,10 11,7 11,3 14,0 24,0 30,10 25,13 25,28 14,34 0,34">
                <text:p text:style-name="P2"/>
              </draw:polygon>
              <draw:polygon draw:style-name="gr6" draw:text-style-name="P1" draw:layer="layout" svg:width="0.01cm" svg:height="0.02cm" svg:x="13.106cm" svg:y="17.039cm" svg:viewBox="0 0 11 21" draw:points="0,6 7,0 8,2 10,6 8,10 7,20">
                <text:p text:style-name="P2"/>
              </draw:polygon>
              <draw:polygon draw:style-name="gr6" draw:text-style-name="P1" draw:layer="layout" svg:width="0.024cm" svg:height="0.074cm" svg:x="13.143cm" svg:y="16.863cm" svg:viewBox="0 0 25 75" draw:points="14,74 13,61 13,60 8,58 6,28 1,22 0,19 0,0 1,3 6,12 10,24 19,43 23,44 23,50 24,50 23,50 16,44 13,50 14,60 18,61 19,67">
                <text:p text:style-name="P2"/>
              </draw:polygon>
              <draw:polygon draw:style-name="gr6" draw:text-style-name="P1" draw:layer="layout" svg:width="0.018cm" svg:height="0.01cm" svg:x="12.375cm" svg:y="17.014cm" svg:viewBox="0 0 19 11" draw:points="16,0 0,0 10,7 18,10">
                <text:p text:style-name="P2"/>
              </draw:polygon>
              <draw:polygon draw:style-name="gr6" draw:text-style-name="P1" draw:layer="layout" svg:width="0.027cm" svg:height="0.057cm" svg:x="13.377cm" svg:y="17.55cm" svg:viewBox="0 0 28 58" draw:points="7,23 5,33 0,43 5,51 5,57 22,36 27,29 19,26 19,19 11,19 10,2 1,0">
                <text:p text:style-name="P2"/>
              </draw:polygon>
              <draw:polygon draw:style-name="gr6" draw:text-style-name="P1" draw:layer="layout" svg:width="0.016cm" svg:height="0.016cm" svg:x="13.34cm" svg:y="17.443cm" svg:viewBox="0 0 17 17" draw:points="0,0 6,0 15,10 16,14 16,16 13,11 10,11 3,5">
                <text:p text:style-name="P2"/>
              </draw:polygon>
              <draw:polygon draw:style-name="gr6" draw:text-style-name="P1" draw:layer="layout" svg:width="0.022cm" svg:height="0.026cm" svg:x="13.192cm" svg:y="17.605cm" svg:viewBox="0 0 23 27" draw:points="0,9 3,2 12,2 22,0 22,12 9,26 5,22 3,14">
                <text:p text:style-name="P2"/>
              </draw:polygon>
              <draw:polygon draw:style-name="gr6" draw:text-style-name="P1" draw:layer="layout" svg:width="0.123cm" svg:height="0.079cm" svg:x="13.139cm" svg:y="17.295cm" svg:viewBox="0 0 124 80" draw:points="123,79 119,79 106,75 94,58 90,56 75,68 58,68 47,61 43,61 43,57 47,51 46,47 39,37 18,31 12,31 10,24 12,19 8,14 0,13 0,9 5,3 12,0 18,8 20,17 27,19 37,14 41,10 85,28 90,32 92,32 94,37 101,43 106,47 101,53 111,62 118,66 123,75">
                <text:p text:style-name="P2"/>
              </draw:polygon>
              <draw:polygon draw:style-name="gr6" draw:text-style-name="P1" draw:layer="layout" svg:width="0.023cm" svg:height="0.009cm" svg:x="13.25cm" svg:y="17.329cm" svg:viewBox="0 0 24 10" draw:points="0,5 3,3 12,5 15,3 21,0 23,2 21,5 14,9 3,9">
                <text:p text:style-name="P2"/>
              </draw:polygon>
              <draw:polygon draw:style-name="gr6" draw:text-style-name="P1" draw:layer="layout" svg:width="0.024cm" svg:height="0.018cm" svg:x="13.089cm" svg:y="17.356cm" svg:viewBox="0 0 25 19" draw:points="24,0 20,7 11,14 6,14 0,18 0,14 16,1">
                <text:p text:style-name="P2"/>
              </draw:polygon>
              <draw:polygon draw:style-name="gr6" draw:text-style-name="P1" draw:layer="layout" svg:width="0.017cm" svg:height="0.007cm" svg:x="13.044cm" svg:y="17.356cm" svg:viewBox="0 0 18 8" draw:points="17,0 0,1 5,1 7,7 9,1">
                <text:p text:style-name="P2"/>
              </draw:polygon>
              <draw:polygon draw:style-name="gr6" draw:text-style-name="P1" draw:layer="layout" svg:width="0.012cm" svg:height="0.013cm" svg:x="13.265cm" svg:y="17.314cm" svg:viewBox="0 0 13 14" draw:points="0,0 6,1 12,9 12,13 8,9">
                <text:p text:style-name="P2"/>
              </draw:polygon>
              <draw:polygon draw:style-name="gr6" draw:text-style-name="P1" draw:layer="layout" svg:width="0.017cm" svg:height="0.007cm" svg:x="13.12cm" svg:y="17.314cm" svg:viewBox="0 0 18 8" draw:points="17,7 12,0 5,0 0,1 0,5 4,7">
                <text:p text:style-name="P2"/>
              </draw:polygon>
              <draw:polygon draw:style-name="gr6" draw:text-style-name="P1" draw:layer="layout" svg:width="0.004cm" svg:height="0.015cm" svg:x="13.116cm" svg:y="17.283cm" svg:viewBox="0 0 5 16" draw:points="0,15 0,0 3,1 4,1">
                <text:p text:style-name="P2"/>
              </draw:polygon>
              <draw:polygon draw:style-name="gr6" draw:text-style-name="P1" draw:layer="layout" svg:width="0.042cm" svg:height="0.051cm" svg:x="13.061cm" svg:y="17.283cm" svg:viewBox="0 0 43 52" draw:points="14,32 15,36 15,38 21,48 23,46 25,43 23,36 21,31 21,26 28,22 28,17 25,17 14,20 9,15 15,10 34,10 39,3 42,1 28,1 19,0 9,3 7,10 7,15 5,20 2,29 0,32 4,40 4,49 5,51 9,48">
                <text:p text:style-name="P2"/>
              </draw:polygon>
              <draw:polygon draw:style-name="gr6" draw:text-style-name="P1" draw:layer="layout" svg:width="0.012cm" svg:height="0.016cm" svg:x="13.051cm" svg:y="17.216cm" svg:viewBox="0 0 13 17" draw:points="0,16 12,3 12,0 7,7">
                <text:p text:style-name="P2"/>
              </draw:polygon>
              <draw:polygon draw:style-name="gr6" draw:text-style-name="P1" draw:layer="layout" svg:width="0.005cm" svg:height="0.016cm" svg:x="13.095cm" svg:y="17.203cm" svg:viewBox="0 0 6 17" draw:points="2,16 2,6 5,4 2,0 0,3 0,10">
                <text:p text:style-name="P2"/>
              </draw:polygon>
              <draw:polygon draw:style-name="gr6" draw:text-style-name="P1" draw:layer="layout" svg:width="0.027cm" svg:height="0.028cm" svg:x="13.082cm" svg:y="17.226cm" svg:viewBox="0 0 28 29" draw:points="4,9 12,9 15,4 23,0 27,10 27,19 23,21 21,28 18,28 12,21 13,15 9,12 7,15 0,16">
                <text:p text:style-name="P2"/>
              </draw:polygon>
              <draw:polygon draw:style-name="gr6" draw:text-style-name="P1" draw:layer="layout" svg:width="0.007cm" svg:height="0.015cm" svg:x="13.082cm" svg:y="17.211cm" svg:viewBox="0 0 8 16" draw:points="7,15 4,12 4,5 0,6 0,0 4,0">
                <text:p text:style-name="P2"/>
              </draw:polygon>
              <draw:polygon draw:style-name="gr6" draw:text-style-name="P1" draw:layer="layout" svg:width="0.009cm" svg:height="0.006cm" svg:x="13.082cm" svg:y="17.193cm" svg:viewBox="0 0 10 7" draw:points="0,0 2,0 4,1 7,6 9,4 7,1">
                <text:p text:style-name="P2"/>
              </draw:polygon>
              <draw:polygon draw:style-name="gr6" draw:text-style-name="P1" draw:layer="layout" svg:width="0.017cm" svg:height="0.047cm" svg:x="13.063cm" svg:y="17.156cm" svg:viewBox="0 0 18 48" draw:points="0,24 2,19 2,5 3,0 9,5 12,5 17,18 12,26 12,37 13,41 12,47 9,47 7,45 3,31">
                <text:p text:style-name="P2"/>
              </draw:polygon>
              <draw:polygon draw:style-name="gr6" draw:text-style-name="P1" draw:layer="layout" svg:width="0.005cm" svg:height="0.024cm" svg:x="13.061cm" svg:y="17.108cm" svg:viewBox="0 0 6 25" draw:points="4,24 2,22 0,17 0,3 4,0 5,3 5,17">
                <text:p text:style-name="P2"/>
              </draw:polygon>
              <draw:polygon draw:style-name="gr6" draw:text-style-name="P1" draw:layer="layout" svg:width="0.045cm" svg:height="0.097cm" svg:x="12.581cm" svg:y="17.394cm" svg:viewBox="0 0 46 98" draw:points="0,86 2,72 2,63 5,54 4,38 7,28 16,25 19,21 25,17 28,12 30,7 39,0 45,11 45,21 42,30 42,40 30,59 26,79 25,93 10,97 4,96 2,88">
                <text:p text:style-name="P2"/>
              </draw:polygon>
              <draw:polygon draw:style-name="gr6" draw:text-style-name="P1" draw:layer="layout" svg:width="0.069cm" svg:height="0.081cm" svg:x="12.996cm" svg:y="17.245cm" svg:viewBox="0 0 70 82" draw:points="0,41 7,39 18,30 28,25 37,16 43,14 48,2 53,0 67,9 69,9 69,12 61,22 62,34 65,38 69,39 61,48 57,55 53,60 48,74 48,78 43,81 32,76 22,76 18,74 16,76 12,70 9,67 5,60 3,50">
                <text:p text:style-name="P2"/>
              </draw:polygon>
              <draw:polygon draw:style-name="gr6" draw:text-style-name="P1" draw:layer="layout" svg:width="0.019cm" svg:height="0.024cm" svg:x="12.807cm" svg:y="17.23cm" svg:viewBox="0 0 20 25" draw:points="5,0 0,15 6,24 11,24 18,15 19,11 6,0">
                <text:p text:style-name="P2"/>
              </draw:polygon>
              <draw:polygon draw:style-name="gr6" draw:text-style-name="P1" draw:layer="layout" svg:width="0.003cm" svg:height="0.006cm" svg:x="13.284cm" svg:y="17.332cm" svg:viewBox="0 0 4 7" draw:points="0,0 3,6 0,2">
                <text:p text:style-name="P2"/>
              </draw:polygon>
              <draw:polygon draw:style-name="gr6" draw:text-style-name="P1" draw:layer="layout" svg:width="0.012cm" svg:height="0.007cm" svg:x="13.07cm" svg:y="17.356cm" svg:viewBox="0 0 13 8" draw:points="0,0 12,1 5,7 2,5">
                <text:p text:style-name="P2"/>
              </draw:polygon>
              <draw:polygon draw:style-name="gr6" draw:text-style-name="P1" draw:layer="layout" svg:width="0.009cm" svg:height="0.005cm" svg:x="13.063cm" svg:y="17.365cm" svg:viewBox="0 0 10 6" draw:points="0,0 7,0 9,5">
                <text:p text:style-name="P2"/>
              </draw:polygon>
              <draw:polygon draw:style-name="gr6" draw:text-style-name="P1" draw:layer="layout" svg:width="0.06cm" svg:height="0.052cm" svg:x="13.317cm" svg:y="17.602cm" svg:viewBox="0 0 61 53" draw:points="9,36 12,33 14,29 19,25 23,25 26,23 44,7 46,0 57,5 60,5 60,9 48,22 42,25 33,29 27,39 19,47 12,52 9,52 4,47 0,44 3,41">
                <text:p text:style-name="P2"/>
              </draw:polygon>
              <draw:polygon draw:style-name="gr6" draw:text-style-name="P1" draw:layer="layout" svg:width="0.247cm" svg:height="0.211cm" svg:x="13.018cm" svg:y="17.379cm" svg:viewBox="0 0 248 212" draw:points="241,155 244,142 246,137 247,117 239,86 239,80 227,78 225,67 213,53 211,46 206,36 206,26 202,22 197,20 193,0 191,2 186,14 186,27 174,49 158,32 148,26 148,20 154,8 151,5 135,0 126,0 119,5 114,8 107,20 110,26 106,27 101,30 98,27 95,20 91,20 85,22 73,36 71,40 64,40 62,45 57,55 54,62 25,72 16,78 10,80 4,80 4,112 0,112 0,117 4,131 9,163 4,173 9,179 19,182 23,179 31,173 52,173 87,155 101,155 121,159 126,168 129,175 133,173 139,168 144,165 144,171 143,179 144,184 148,185 151,194 151,200 158,204 164,204 170,211 177,207 183,207 191,211 196,207 205,200 211,200 213,197 222,173">
                <text:p text:style-name="P2"/>
              </draw:polygon>
              <draw:polygon draw:style-name="gr6" draw:text-style-name="P1" draw:layer="layout" svg:width="0.057cm" svg:height="0.015cm" svg:x="12.976cm" svg:y="17.342cm" svg:viewBox="0 0 58 16" draw:points="20,11 10,10 9,9 0,4 4,0 10,0 20,4 27,4 36,0 38,4 48,6 51,10 57,14 57,15 32,15 27,14 25,14">
                <text:p text:style-name="P2"/>
              </draw:polygon>
              <draw:polygon draw:style-name="gr6" draw:text-style-name="P1" draw:layer="layout" svg:width="0.074cm" svg:height="0.086cm" svg:x="12.909cm" svg:y="17.256cm" svg:viewBox="0 0 75 87" draw:points="33,49 33,48 32,44 29,42 29,39 27,34 26,33 23,28 20,27 18,23 15,22 14,17 7,11 0,3 2,0 4,1 10,3 15,3 23,9 26,14 36,23 48,30 55,37 57,48 67,58 74,63 74,67 68,71 68,83 63,83 62,86 61,78 41,63">
                <text:p text:style-name="P2"/>
              </draw:polygon>
              <draw:polygon draw:style-name="gr6" draw:text-style-name="P1" draw:layer="layout" svg:width="0.01cm" svg:height="0.012cm" svg:x="12.991cm" svg:y="17.149cm" svg:viewBox="0 0 11 13" draw:points="0,4 5,1 8,0 10,7 5,12 2,12">
                <text:p text:style-name="P2"/>
              </draw:polygon>
            </draw:g>
            <draw:line draw:style-name="gr5" draw:text-style-name="P1" draw:layer="layout" svg:x1="14.5cm" svg:y1="16.55cm" svg:x2="14.5cm" svg:y2="17.75cm">
              <text:p text:style-name="P2"/>
            </draw:line>
            <draw:line draw:style-name="gr5" draw:text-style-name="P1" draw:layer="layout" svg:x1="14.9cm" svg:y1="16.55cm" svg:x2="14.9cm" svg:y2="17.75cm">
              <text:p text:style-name="P2"/>
            </draw:line>
            <draw:line draw:style-name="gr5" draw:text-style-name="P1" draw:layer="layout" svg:x1="15.3cm" svg:y1="16.55cm" svg:x2="15.3cm" svg:y2="17.75cm">
              <text:p text:style-name="P2"/>
            </draw:line>
            <draw:line draw:style-name="gr5" draw:text-style-name="P1" draw:layer="layout" svg:x1="15.7cm" svg:y1="16.55cm" svg:x2="15.7cm" svg:y2="17.75cm">
              <text:p text:style-name="P2"/>
            </draw:line>
            <draw:line draw:style-name="gr5" draw:text-style-name="P1" draw:layer="layout" svg:x1="16.1cm" svg:y1="16.55cm" svg:x2="16.1cm" svg:y2="17.75cm">
              <text:p text:style-name="P2"/>
            </draw:line>
            <draw:line draw:style-name="gr5" draw:text-style-name="P1" draw:layer="layout" svg:x1="16.5cm" svg:y1="16.55cm" svg:x2="16.5cm" svg:y2="17.75cm">
              <text:p text:style-name="P2"/>
            </draw:line>
            <draw:line draw:style-name="gr5" draw:text-style-name="P1" draw:layer="layout" svg:x1="16.9cm" svg:y1="16.55cm" svg:x2="16.9cm" svg:y2="17.75cm">
              <text:p text:style-name="P2"/>
            </draw:line>
            <draw:line draw:style-name="gr5" draw:text-style-name="P1" draw:layer="layout" svg:x1="17.3cm" svg:y1="16.55cm" svg:x2="17.3cm" svg:y2="17.75cm">
              <text:p text:style-name="P2"/>
            </draw:line>
            <draw:line draw:style-name="gr5" draw:text-style-name="P1" draw:layer="layout" svg:x1="17.7cm" svg:y1="16.55cm" svg:x2="17.7cm" svg:y2="17.75cm">
              <text:p text:style-name="P2"/>
            </draw:line>
            <draw:line draw:style-name="gr5" draw:text-style-name="P1" draw:layer="layout" svg:x1="18.1cm" svg:y1="16.55cm" svg:x2="18.1cm" svg:y2="17.75cm">
              <text:p text:style-name="P2"/>
            </draw:line>
            <draw:line draw:style-name="gr5" draw:text-style-name="P1" draw:layer="layout" svg:x1="18.5cm" svg:y1="16.55cm" svg:x2="18.5cm" svg:y2="17.75cm">
              <text:p text:style-name="P2"/>
            </draw:line>
            <draw:line draw:style-name="gr5" draw:text-style-name="P1" draw:layer="layout" svg:x1="18.9cm" svg:y1="16.55cm" svg:x2="18.9cm" svg:y2="17.75cm">
              <text:p text:style-name="P2"/>
            </draw:line>
            <draw:line draw:style-name="gr5" draw:text-style-name="P1" draw:layer="layout" svg:x1="19.3cm" svg:y1="16.55cm" svg:x2="19.3cm" svg:y2="17.75cm">
              <text:p text:style-name="P2"/>
            </draw:line>
            <draw:line draw:style-name="gr5" draw:text-style-name="P1" draw:layer="layout" svg:x1="14.1cm" svg:y1="16.55cm" svg:x2="14.1cm" svg:y2="17.75cm">
              <text:p text:style-name="P2"/>
            </draw:line>
          </draw:g>
          <draw:g>
            <draw:custom-shape draw:style-name="gr3" draw:text-style-name="P1" draw:layer="layout" svg:width="8.8cm" svg:height="0.8cm" svg:x="11.1cm" svg:y="15.45cm">
              <text:p text:style-name="P2"/>
              <draw:enhanced-geometry svg:viewBox="0 0 21600 21600" draw:mirror-horizontal="false" draw:mirror-vertical="false" draw:path-stretchpoint-x="10800" draw:path-stretchpoint-y="10800" draw:text-areas="?f3 ?f4 ?f5 ?f6" draw:type="round-rectangle" draw:modifiers="5420.2247191011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1" draw:layer="layout" svg:width="1.6cm" svg:height="0.4cm" svg:x="11.3cm" svg:y="15.65cm">
              <text:p text:style-name="P2"/>
              <draw:enhanced-geometry svg:viewBox="0 0 21600 21600" draw:type="rectangle" draw:enhanced-path="M 0 0 L 21600 0 21600 21600 0 21600 0 0 Z N"/>
            </draw:custom-shape>
            <draw:line draw:style-name="gr5" draw:text-style-name="P1" draw:layer="layout" svg:x1="11.7cm" svg:y1="16.05cm" svg:x2="11.7cm" svg:y2="15.65cm">
              <text:p text:style-name="P2"/>
            </draw:line>
            <draw:line draw:style-name="gr5" draw:text-style-name="P1" draw:layer="layout" svg:x1="12.1cm" svg:y1="16.05cm" svg:x2="12.1cm" svg:y2="15.65cm">
              <text:p text:style-name="P2"/>
            </draw:line>
            <draw:line draw:style-name="gr5" draw:text-style-name="P1" draw:layer="layout" svg:x1="12.5cm" svg:y1="16.05cm" svg:x2="12.5cm" svg:y2="15.65cm">
              <text:p text:style-name="P2"/>
            </draw:line>
            <draw:custom-shape draw:style-name="gr34" draw:text-style-name="P1" draw:layer="layout" svg:width="0.8cm" svg:height="0.4cm" svg:x="13.6cm" svg:y="15.65cm">
              <text:p text:style-name="P2"/>
              <draw:enhanced-geometry svg:viewBox="0 0 21600 21600" draw:type="rectangle" draw:enhanced-path="M 0 0 L 21600 0 21600 21600 0 21600 0 0 Z N"/>
            </draw:custom-shape>
            <draw:line draw:style-name="gr35" draw:text-style-name="P1" draw:layer="layout" svg:x1="14cm" svg:y1="15.65cm" svg:x2="14cm" svg:y2="16.05cm">
              <text:p text:style-name="P2"/>
            </draw:line>
            <draw:custom-shape draw:style-name="gr4" draw:text-style-name="P1" draw:layer="layout" svg:width="0.8cm" svg:height="0.4cm" svg:x="14.6cm" svg:y="15.65cm">
              <text:p text:style-name="P2"/>
              <draw:enhanced-geometry svg:viewBox="0 0 21600 21600" draw:type="rectangle" draw:enhanced-path="M 0 0 L 21600 0 21600 21600 0 21600 0 0 Z N"/>
            </draw:custom-shape>
            <draw:line draw:style-name="gr5" draw:text-style-name="P1" draw:layer="layout" svg:x1="15cm" svg:y1="15.65cm" svg:x2="15cm" svg:y2="16.05cm">
              <text:p text:style-name="P2"/>
            </draw:line>
            <draw:custom-shape draw:style-name="gr4" draw:text-style-name="P1" draw:layer="layout" svg:width="1.6cm" svg:height="0.4cm" svg:x="15.6cm" svg:y="15.65cm">
              <text:p text:style-name="P2"/>
              <draw:enhanced-geometry svg:viewBox="0 0 21600 21600" draw:type="rectangle" draw:enhanced-path="M 0 0 L 21600 0 21600 21600 0 21600 0 0 Z N"/>
            </draw:custom-shape>
            <draw:line draw:style-name="gr5" draw:text-style-name="P1" draw:layer="layout" svg:x1="16cm" svg:y1="15.65cm" svg:x2="16cm" svg:y2="16.05cm">
              <text:p text:style-name="P2"/>
            </draw:line>
            <draw:line draw:style-name="gr5" draw:text-style-name="P1" draw:layer="layout" svg:x1="16.4cm" svg:y1="15.65cm" svg:x2="16.4cm" svg:y2="16.05cm">
              <text:p text:style-name="P2"/>
            </draw:line>
            <draw:line draw:style-name="gr5" draw:text-style-name="P1" draw:layer="layout" svg:x1="16.8cm" svg:y1="15.65cm" svg:x2="16.8cm" svg:y2="16.05cm">
              <text:p text:style-name="P2"/>
            </draw:line>
            <draw:custom-shape draw:style-name="gr4" draw:text-style-name="P1" draw:layer="layout" svg:width="0.8cm" svg:height="0.4cm" svg:x="17.9cm" svg:y="15.65cm">
              <text:p text:style-name="P2"/>
              <draw:enhanced-geometry svg:viewBox="0 0 21600 21600" draw:type="rectangle" draw:enhanced-path="M 0 0 L 21600 0 21600 21600 0 21600 0 0 Z N"/>
            </draw:custom-shape>
            <draw:line draw:style-name="gr5" draw:text-style-name="P1" draw:layer="layout" svg:x1="18.3cm" svg:y1="15.65cm" svg:x2="18.3cm" svg:y2="16.05cm">
              <text:p text:style-name="P2"/>
            </draw:line>
            <draw:custom-shape draw:style-name="gr4" draw:text-style-name="P1" draw:layer="layout" svg:width="0.8cm" svg:height="0.4cm" svg:x="18.9cm" svg:y="15.65cm">
              <text:p text:style-name="P2"/>
              <draw:enhanced-geometry svg:viewBox="0 0 21600 21600" draw:type="rectangle" draw:enhanced-path="M 0 0 L 21600 0 21600 21600 0 21600 0 0 Z N"/>
            </draw:custom-shape>
            <draw:line draw:style-name="gr5" draw:text-style-name="P1" draw:layer="layout" svg:x1="19.3cm" svg:y1="15.65cm" svg:x2="19.3cm" svg:y2="16.05cm">
              <text:p text:style-name="P2"/>
            </draw:line>
            <draw:line draw:style-name="gr36" draw:text-style-name="P1" draw:layer="layout" svg:x1="17.55cm" svg:y1="15.55cm" svg:x2="17.55cm" svg:y2="16.15cm">
              <text:p text:style-name="P2"/>
            </draw:line>
            <draw:frame draw:style-name="gr28" draw:text-style-name="P11" draw:layer="layout" svg:width="0.121cm" svg:height="0.475cm" svg:x="14.438cm" svg:y="15.661cm">
              <draw:text-box>
                <text:p text:style-name="P2"><text:span text:style-name="T7">.</text:span></text:p>
              </draw:text-box>
            </draw:frame>
            <draw:frame draw:style-name="gr28" draw:text-style-name="P11" draw:layer="layout" svg:width="0.121cm" svg:height="0.475cm" svg:x="15.435cm" svg:y="15.659cm">
              <draw:text-box>
                <text:p text:style-name="P2"><text:span text:style-name="T7">.</text:span></text:p>
              </draw:text-box>
            </draw:frame>
            <draw:frame draw:style-name="gr28" draw:text-style-name="P11" draw:layer="layout" svg:width="0.121cm" svg:height="0.475cm" svg:x="18.741cm" svg:y="15.573cm">
              <draw:text-box>
                <text:p text:style-name="P2"><text:span text:style-name="T7">:</text:span></text:p>
              </draw:text-box>
            </draw:frame>
            <draw:line draw:style-name="gr36" draw:text-style-name="P1" draw:layer="layout" svg:x1="13.25cm" svg:y1="15.55cm" svg:x2="13.25cm" svg:y2="16.15cm">
              <text:p text:style-name="P2"/>
            </draw:line>
          </draw:g>
          <draw:g>
            <draw:custom-shape draw:style-name="gr8" draw:text-style-name="P1" draw:layer="layout" svg:width="8.8cm" svg:height="2.5cm" svg:x="11.1cm" svg:y="18.05cm">
              <text:p text:style-name="P2"/>
              <draw:enhanced-geometry svg:viewBox="0 0 21600 21600" draw:path-stretchpoint-x="10800" draw:path-stretchpoint-y="10800" draw:text-areas="?f3 ?f4 ?f5 ?f6" draw:type="round-rectangle" draw:modifiers="1992.1853702862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9" draw:text-style-name="P1" draw:layer="layout" svg:x1="11.45cm" svg:y1="18.8cm" svg:x2="11.45cm" svg:y2="18.35cm">
              <text:p text:style-name="P2"/>
            </draw:line>
            <draw:custom-shape draw:style-name="gr10" draw:text-style-name="P1" draw:layer="layout" svg:width="1.2cm" svg:height="0.4cm" svg:x="14.9cm" svg:y="18.25cm">
              <text:p text:style-name="P2"/>
              <draw:enhanced-geometry svg:viewBox="0 0 21600 21600" draw:type="rectangle" draw:enhanced-path="M 0 0 L 21600 0 21600 21600 0 21600 0 0 Z N"/>
            </draw:custom-shape>
            <draw:line draw:style-name="gr11" draw:text-style-name="P1" draw:layer="layout" svg:x1="15.3cm" svg:y1="18.25cm" svg:x2="15.3cm" svg:y2="18.65cm">
              <text:p text:style-name="P2"/>
            </draw:line>
            <draw:line draw:style-name="gr11" draw:text-style-name="P1" draw:layer="layout" svg:x1="15.7cm" svg:y1="18.25cm" svg:x2="15.7cm" svg:y2="18.65cm">
              <text:p text:style-name="P2"/>
            </draw:line>
            <draw:custom-shape draw:style-name="gr12" draw:text-style-name="P1" draw:layer="layout" svg:width="5.85cm" svg:height="1.5cm" svg:x="11.3cm" svg:y="18.85cm">
              <text:p text:style-name="P2"/>
              <draw:enhanced-geometry svg:viewBox="0 0 21600 21600" draw:mirror-horizontal="false" draw:mirror-vertical="false" draw:type="rectangle" draw:enhanced-path="M 0 0 L 21600 0 21600 21600 0 21600 0 0 Z N"/>
            </draw:custom-shape>
            <draw:g>
              <draw:frame draw:style-name="gr13" draw:text-style-name="P3" draw:layer="layout" svg:width="0.239cm" svg:height="0.319cm" svg:x="16.845cm" svg:y="19.15cm">
                <draw:text-box>
                  <text:p text:style-name="P2"><text:span text:style-name="T1">m</text:span></text:p>
                </draw:text-box>
              </draw:frame>
              <draw:custom-shape draw:style-name="gr14" draw:text-style-name="P1" draw:layer="layout" svg:width="1.205cm" svg:height="0.402cm" svg:x="15.6cm" svg:y="19.264cm">
                <text:p text:style-name="P2"/>
                <draw:enhanced-geometry svg:viewBox="0 0 21600 21600" draw:type="rectangle" draw:enhanced-path="M 0 0 L 21600 0 21600 21600 0 21600 0 0 Z N"/>
              </draw:custom-shape>
              <draw:line draw:style-name="gr15" draw:text-style-name="P1" draw:layer="layout" svg:x1="16cm" svg:y1="19.264cm" svg:x2="16cm" svg:y2="19.666cm">
                <text:p text:style-name="P2"/>
              </draw:line>
              <draw:line draw:style-name="gr15" draw:text-style-name="P1" draw:layer="layout" svg:x1="16.405cm" svg:y1="19.265cm" svg:x2="16.405cm" svg:y2="19.667cm">
                <text:p text:style-name="P2"/>
              </draw:line>
            </draw:g>
            <draw:line draw:style-name="gr9" draw:text-style-name="P1" draw:layer="layout" svg:x1="14.45cm" svg:y1="19.644cm" svg:x2="15.45cm" svg:y2="19.644cm">
              <text:p text:style-name="P2"/>
            </draw:line>
            <draw:frame draw:style-name="gr16" draw:text-style-name="P4" draw:layer="layout" svg:width="0.057cm" svg:height="0.319cm" svg:x="16.15cm" svg:y="18.2cm">
              <draw:text-box>
                <text:p text:style-name="P2"><text:span text:style-name="T2">'</text:span></text:p>
              </draw:text-box>
            </draw:frame>
            <draw:line draw:style-name="gr9" draw:text-style-name="P1" draw:layer="layout" svg:x1="14.2cm" svg:y1="18.8cm" svg:x2="14.2cm" svg:y2="18.35cm">
              <text:p text:style-name="P2"/>
            </draw:line>
            <draw:line draw:style-name="gr9" draw:text-style-name="P1" draw:layer="layout" svg:x1="16.8cm" svg:y1="18.85cm" svg:x2="16.8cm" svg:y2="18.35cm">
              <text:p text:style-name="P2"/>
            </draw:line>
            <draw:line draw:style-name="gr17" draw:text-style-name="P1" draw:layer="layout" svg:x1="14.8cm" svg:y1="18.5cm" svg:x2="14.2cm" svg:y2="18.5cm">
              <text:p text:style-name="P2"/>
            </draw:line>
            <draw:line draw:style-name="gr17" draw:text-style-name="P1" draw:layer="layout" svg:x1="16.25cm" svg:y1="18.5cm" svg:x2="16.8cm" svg:y2="18.5cm">
              <text:p text:style-name="P2"/>
            </draw:line>
            <draw:line draw:style-name="gr17" draw:text-style-name="P1" draw:layer="layout" svg:x1="15.45cm" svg:y1="19.25cm" svg:x2="15.45cm" svg:y2="19.65cm">
              <text:p text:style-name="P2"/>
            </draw:line>
            <draw:custom-shape draw:style-name="gr18" draw:text-style-name="P1" draw:layer="layout" svg:width="2.35cm" svg:height="1.802cm" svg:x="17.357cm" svg:y="18.548cm">
              <text:p text:style-name="P2"/>
              <draw:enhanced-geometry svg:viewBox="0 0 21600 21600" draw:type="rectangle" draw:enhanced-path="M 0 0 L 21600 0 21600 21600 0 21600 0 0 Z N"/>
            </draw:custom-shape>
            <draw:g>
              <draw:custom-shape draw:style-name="gr10" draw:text-style-name="P1" draw:layer="layout" svg:width="1.2cm" svg:height="0.4cm" svg:x="18.057cm" svg:y="19.85cm">
                <text:p text:style-name="P2"/>
                <draw:enhanced-geometry svg:viewBox="0 0 21600 21600" draw:mirror-horizontal="false" draw:mirror-vertical="false" draw:type="rectangle" draw:enhanced-path="M 0 0 L 21600 0 21600 21600 0 21600 0 0 Z N"/>
              </draw:custom-shape>
              <draw:line draw:style-name="gr11" draw:text-style-name="P1" draw:layer="layout" svg:x1="18.467cm" svg:y1="19.853cm" svg:x2="18.467cm" svg:y2="20.253cm">
                <text:p text:style-name="P2"/>
              </draw:line>
              <draw:line draw:style-name="gr11" draw:text-style-name="P1" draw:layer="layout" svg:x1="18.867cm" svg:y1="19.853cm" svg:x2="18.867cm" svg:y2="20.253cm">
                <text:p text:style-name="P2"/>
              </draw:line>
            </draw:g>
            <draw:frame draw:style-name="gr19" draw:text-style-name="P5" draw:layer="layout" svg:width="0.256cm" svg:height="0.319cm" svg:x="19.286cm" svg:y="19.188cm">
              <draw:text-box>
                <text:p text:style-name="P2"><text:span text:style-name="T1">%</text:span></text:p>
              </draw:text-box>
            </draw:frame>
            <draw:frame draw:style-name="gr19" draw:text-style-name="P5" draw:layer="layout" svg:width="0.095cm" svg:height="0.319cm" svg:x="19.299cm" svg:y="18.593cm">
              <draw:text-box>
                <text:p text:style-name="P2"><text:span text:style-name="T3">ℓ</text:span></text:p>
              </draw:text-box>
            </draw:frame>
            <draw:frame draw:style-name="gr19" draw:text-style-name="P5" draw:layer="layout" svg:width="0.408cm" svg:height="0.319cm" svg:x="19.284cm" svg:y="19.8cm">
              <draw:text-box>
                <text:p text:style-name="P2"><text:span text:style-name="T1">bar</text:span></text:p>
              </draw:text-box>
            </draw:frame>
            <draw:g>
              <draw:custom-shape draw:style-name="gr10" draw:text-style-name="P1" draw:layer="layout" svg:width="0.81cm" svg:height="0.4cm" svg:x="18.447cm" svg:y="19.25cm">
                <text:p text:style-name="P2"/>
                <draw:enhanced-geometry svg:viewBox="0 0 21600 21600" draw:type="rectangle" draw:enhanced-path="M 0 0 L 21600 0 21600 21600 0 21600 0 0 Z N"/>
              </draw:custom-shape>
              <draw:line draw:style-name="gr11" draw:text-style-name="P1" draw:layer="layout" svg:x1="18.857cm" svg:y1="19.25cm" svg:x2="18.857cm" svg:y2="19.65cm">
                <text:p text:style-name="P2"/>
              </draw:line>
            </draw:g>
            <draw:g>
              <draw:custom-shape draw:style-name="gr10" draw:text-style-name="P1" draw:layer="layout" svg:width="0.81cm" svg:height="0.4cm" svg:x="18.447cm" svg:y="18.65cm">
                <text:p text:style-name="P2"/>
                <draw:enhanced-geometry svg:viewBox="0 0 21600 21600" draw:type="rectangle" draw:enhanced-path="M 0 0 L 21600 0 21600 21600 0 21600 0 0 Z N"/>
              </draw:custom-shape>
              <draw:line draw:style-name="gr11" draw:text-style-name="P1" draw:layer="layout" svg:x1="18.857cm" svg:y1="18.65cm" svg:x2="18.857cm" svg:y2="19.05cm">
                <text:p text:style-name="P2"/>
              </draw:line>
            </draw:g>
            <draw:g>
              <draw:custom-shape draw:style-name="gr20" draw:text-style-name="P1" draw:layer="layout" svg:width="0.1cm" svg:height="0.05cm" svg:x="17.65cm" svg:y="18.798cm">
                <text:p text:style-name="P2"/>
                <draw:enhanced-geometry svg:viewBox="0 0 21600 21600" draw:type="rectangle" draw:enhanced-path="M 0 0 L 21600 0 21600 21600 0 21600 0 0 Z N"/>
              </draw:custom-shape>
              <draw:custom-shape draw:style-name="gr21" draw:text-style-name="P1" draw:layer="layout" svg:width="0.1cm" svg:height="0.15cm" svg:x="17.75cm" svg:y="18.748cm">
                <text:p text:style-name="P2"/>
                <draw:enhanced-geometry svg:viewBox="0 0 21600 21600" draw:type="rectangle" draw:enhanced-path="M 0 0 L 21600 0 21600 21600 0 21600 0 0 Z N"/>
              </draw:custom-shape>
              <draw:custom-shape draw:style-name="gr20" draw:text-style-name="P1" draw:layer="layout" svg:width="0.1cm" svg:height="0.3cm" svg:x="17.6cm" svg:y="18.748cm">
                <text:p text:style-name="P2"/>
                <draw:enhanced-geometry svg:viewBox="0 0 21600 21600" draw:type="rectangle" draw:enhanced-path="M 0 0 L 21600 0 21600 21600 0 21600 0 0 Z N"/>
              </draw:custom-shape>
            </draw:g>
            <draw:path draw:style-name="gr22" draw:text-style-name="P1" draw:layer="layout" svg:width="0.6cm" svg:height="1.4cm" svg:x="17.35cm" svg:y="18.948cm" svg:viewBox="0 0 601 1401" svg:d="m600 1400h-600v-1050c0-196 100-350 300-350s300 152 300 350z">
              <text:p text:style-name="P2"/>
            </draw:path>
            <draw:frame draw:style-name="gr23" draw:text-style-name="P6" draw:layer="layout" svg:width="0.6cm" svg:height="0.395cm" svg:x="17.356cm" svg:y="19.857cm">
              <draw:text-box>
                <text:p text:style-name="P2"><text:span text:style-name="T4">Δp</text:span></text:p>
              </draw:text-box>
            </draw:frame>
            <draw:frame draw:style-name="gr24" draw:text-style-name="P6" draw:layer="layout" svg:width="0.315cm" svg:height="0.52cm" svg:x="17.535cm" svg:y="18.935cm">
              <draw:text-box>
                <text:p text:style-name="P2"><text:span text:style-name="T5">V</text:span></text:p>
              </draw:text-box>
            </draw:frame>
            <draw:frame draw:style-name="gr25" draw:text-style-name="P7" draw:layer="layout" svg:width="0.5cm" svg:height="0.475cm" svg:x="17.4cm" svg:y="19.387cm">
              <draw:text-box>
                <text:p text:style-name="P2"><text:span text:style-name="T5">O</text:span><text:span text:style-name="T6">2</text:span><text:span text:style-name="T7"> </text:span></text:p>
              </draw:text-box>
            </draw:frame>
            <draw:line draw:style-name="gr26" draw:text-style-name="P1" draw:layer="layout" svg:x1="17.9cm" svg:y1="19.648cm" svg:x2="18.407cm" svg:y2="19.45cm">
              <text:p text:style-name="P2"/>
            </draw:line>
            <draw:line draw:style-name="gr26" draw:text-style-name="P1" draw:layer="layout" svg:x1="18.407cm" svg:y1="18.85cm" svg:x2="17.85cm" svg:y2="19.248cm">
              <text:p text:style-name="P2"/>
            </draw:line>
            <draw:custom-shape draw:style-name="gr14" draw:text-style-name="P1" draw:layer="layout" svg:width="0.8cm" svg:height="0.4cm" svg:x="12.711cm" svg:y="19.157cm">
              <text:p text:style-name="P2"/>
              <draw:enhanced-geometry svg:viewBox="0 0 21600 21600" draw:type="rectangle" draw:enhanced-path="M 0 0 L 21600 0 21600 21600 0 21600 0 0 Z N"/>
            </draw:custom-shape>
            <draw:line draw:style-name="gr15" draw:text-style-name="P1" draw:layer="layout" svg:x1="13.111cm" svg:y1="19.157cm" svg:x2="13.111cm" svg:y2="19.557cm">
              <text:p text:style-name="P2"/>
            </draw:line>
            <draw:frame draw:style-name="gr13" draw:text-style-name="P8" draw:layer="layout" svg:width="0.319cm" svg:height="0.319cm" svg:x="13.531cm" svg:y="19.1cm">
              <draw:text-box>
                <text:p text:style-name="P2"><text:span text:style-name="T8">°</text:span><text:span text:style-name="T9">C</text:span></text:p>
              </draw:text-box>
            </draw:frame>
            <draw:path draw:style-name="gr27" draw:text-style-name="P1" draw:layer="layout" svg:width="5.85cm" svg:height="0.8cm" svg:x="11.3cm" svg:y="18.8cm" svg:viewBox="0 0 5851 801" svg:d="m0 150 150-150h2750l100 800h200l1550-600h500l250-200c50 0 300 0 350 0">
              <text:p text:style-name="P2"/>
            </draw:path>
            <draw:line draw:style-name="gr17" draw:text-style-name="P1" draw:layer="layout" svg:x1="11.9cm" svg:y1="18.5cm" svg:x2="11.45cm" svg:y2="18.5cm">
              <text:p text:style-name="P2"/>
            </draw:line>
            <draw:custom-shape draw:style-name="gr10" draw:text-style-name="P1" draw:layer="layout" svg:width="0.8cm" svg:height="0.4cm" svg:x="11.95cm" svg:y="18.25cm">
              <text:p text:style-name="P2"/>
              <draw:enhanced-geometry svg:viewBox="0 0 21600 21600" draw:type="rectangle" draw:enhanced-path="M 0 0 L 21600 0 21600 21600 0 21600 0 0 Z N"/>
            </draw:custom-shape>
            <draw:line draw:style-name="gr11" draw:text-style-name="P1" draw:layer="layout" svg:x1="12.35cm" svg:y1="18.25cm" svg:x2="12.35cm" svg:y2="18.65cm">
              <text:p text:style-name="P2"/>
            </draw:line>
            <draw:custom-shape draw:style-name="gr10" draw:text-style-name="P1" draw:layer="layout" svg:width="0.8cm" svg:height="0.4cm" svg:x="12.95cm" svg:y="18.25cm">
              <text:p text:style-name="P2"/>
              <draw:enhanced-geometry svg:viewBox="0 0 21600 21600" draw:type="rectangle" draw:enhanced-path="M 0 0 L 21600 0 21600 21600 0 21600 0 0 Z N"/>
            </draw:custom-shape>
            <draw:line draw:style-name="gr11" draw:text-style-name="P1" draw:layer="layout" svg:x1="13.35cm" svg:y1="18.25cm" svg:x2="13.35cm" svg:y2="18.65cm">
              <text:p text:style-name="P2"/>
            </draw:line>
            <draw:frame draw:style-name="gr28" draw:text-style-name="P3" draw:layer="layout" svg:width="0.159cm" svg:height="0.319cm" svg:x="12.77cm" svg:y="18.194cm">
              <draw:text-box>
                <text:p text:style-name="P2"><text:span text:style-name="T1">h</text:span></text:p>
              </draw:text-box>
            </draw:frame>
            <draw:frame draw:style-name="gr28" draw:text-style-name="P3" draw:layer="layout" svg:width="0.057cm" svg:height="0.319cm" svg:x="13.774cm" svg:y="18.187cm">
              <draw:text-box>
                <text:p text:style-name="P2"><text:span text:style-name="T1">'</text:span></text:p>
              </draw:text-box>
            </draw:frame>
            <draw:frame draw:style-name="gr29" draw:text-style-name="P2" draw:layer="layout" svg:width="0.637cm" svg:height="0.636cm" svg:x="12.174cm" svg:y="19.064cm">
              <draw:text-box>
                <text:p text:style-name="P2"><text:span text:style-name="T10"></text:span></text:p>
              </draw:text-box>
            </draw:frame>
            <draw:g>
              <draw:frame draw:style-name="gr30" draw:text-style-name="P9" draw:layer="layout" svg:width="0.5cm" svg:height="0.496cm" svg:x="11.35cm" svg:y="19.9cm">
                <draw:text-box>
                  <text:p text:style-name="P2"><text:span text:style-name="T11"></text:span></text:p>
                </draw:text-box>
              </draw:frame>
              <draw:frame draw:style-name="gr29" draw:text-style-name="P10" draw:layer="layout" svg:width="0.121cm" svg:height="0.239cm" svg:x="11.849cm" svg:y="19.816cm">
                <draw:text-box>
                  <text:p text:style-name="P2"><text:span text:style-name="T12">0</text:span></text:p>
                </draw:text-box>
              </draw:frame>
              <draw:frame draw:style-name="gr29" draw:text-style-name="P10" draw:layer="layout" svg:width="0.417cm" svg:height="0.239cm" svg:x="16.658cm" svg:y="19.811cm">
                <draw:text-box>
                  <text:p text:style-name="P2"><text:span text:style-name="T12">50m</text:span></text:p>
                </draw:text-box>
              </draw:frame>
              <draw:frame draw:style-name="gr29" draw:text-style-name="P10" draw:layer="layout" svg:width="0.239cm" svg:height="0.239cm" svg:x="16.232cm" svg:y="19.808cm">
                <draw:text-box>
                  <text:p text:style-name="P2"><text:span text:style-name="T12">30</text:span></text:p>
                </draw:text-box>
              </draw:frame>
              <draw:frame draw:style-name="gr29" draw:text-style-name="P10" draw:layer="layout" svg:width="0.239cm" svg:height="0.239cm" svg:x="15.792cm" svg:y="19.811cm">
                <draw:text-box>
                  <text:p text:style-name="P2"><text:span text:style-name="T12">20</text:span></text:p>
                </draw:text-box>
              </draw:frame>
              <draw:frame draw:style-name="gr29" draw:text-style-name="P10" draw:layer="layout" svg:width="0.239cm" svg:height="0.239cm" svg:x="15.038cm" svg:y="19.812cm">
                <draw:text-box>
                  <text:p text:style-name="P2"><text:span text:style-name="T12">10</text:span></text:p>
                </draw:text-box>
              </draw:frame>
              <draw:frame draw:style-name="gr29" draw:text-style-name="P10" draw:layer="layout" svg:width="0.121cm" svg:height="0.239cm" svg:x="13.795cm" svg:y="19.812cm">
                <draw:text-box>
                  <text:p text:style-name="P2"><text:span text:style-name="T12">3</text:span></text:p>
                </draw:text-box>
              </draw:frame>
              <draw:custom-shape draw:style-name="gr31" draw:text-style-name="P1" draw:layer="layout" svg:width="4cm" svg:height="0.2cm" svg:x="11.9cm" svg:y="20.054cm">
                <text:p text:style-name="P2"/>
                <draw:enhanced-geometry svg:viewBox="0 0 21600 21600" draw:mirror-horizontal="false" draw:mirror-vertical="false" draw:type="rectangle" draw:enhanced-path="M 0 0 L 21600 0 21600 21600 0 21600 0 0 Z N"/>
              </draw:custom-shape>
              <draw:custom-shape draw:style-name="gr32" draw:text-style-name="P1" draw:layer="layout" svg:width="5cm" svg:height="0.2cm" svg:x="11.9cm" svg:y="20.054cm">
                <text:p text:style-name="P2"/>
                <draw:enhanced-geometry svg:viewBox="0 0 21600 21600" draw:mirror-horizontal="false" draw:mirror-vertical="false" draw:type="rectangle" draw:enhanced-path="M 0 0 L 21600 0 21600 21600 0 21600 0 0 Z N"/>
              </draw:custom-shape>
              <draw:line draw:style-name="gr33" draw:text-style-name="P1" draw:layer="layout" svg:x1="16.66cm" svg:y1="20.254cm" svg:x2="16.66cm" svg:y2="20.054cm">
                <text:p text:style-name="P2"/>
              </draw:line>
              <draw:line draw:style-name="gr33" draw:text-style-name="P1" draw:layer="layout" svg:x1="16.35cm" svg:y1="20.254cm" svg:x2="16.35cm" svg:y2="20.054cm">
                <text:p text:style-name="P2"/>
              </draw:line>
              <draw:line draw:style-name="gr33" draw:text-style-name="P1" draw:layer="layout" svg:x1="15.91cm" svg:y1="20.254cm" svg:x2="15.91cm" svg:y2="20.054cm">
                <text:p text:style-name="P2"/>
              </draw:line>
              <draw:line draw:style-name="gr33" draw:text-style-name="P1" draw:layer="layout" svg:x1="15.15cm" svg:y1="20.254cm" svg:x2="15.15cm" svg:y2="20.054cm">
                <text:p text:style-name="P2"/>
              </draw:line>
              <draw:line draw:style-name="gr33" draw:text-style-name="P1" draw:layer="layout" svg:x1="12.65cm" svg:y1="20.254cm" svg:x2="12.65cm" svg:y2="20.054cm">
                <text:p text:style-name="P2"/>
              </draw:line>
              <draw:line draw:style-name="gr33" draw:text-style-name="P1" draw:layer="layout" svg:x1="13.4cm" svg:y1="20.254cm" svg:x2="13.4cm" svg:y2="20.054cm">
                <text:p text:style-name="P2"/>
              </draw:line>
              <draw:line draw:style-name="gr33" draw:text-style-name="P1" draw:layer="layout" svg:x1="13.85cm" svg:y1="20.254cm" svg:x2="13.85cm" svg:y2="20.054cm">
                <text:p text:style-name="P2"/>
              </draw:line>
              <draw:line draw:style-name="gr33" draw:text-style-name="P1" draw:layer="layout" svg:x1="14.16cm" svg:y1="20.254cm" svg:x2="14.16cm" svg:y2="20.054cm">
                <text:p text:style-name="P2"/>
              </draw:line>
              <draw:line draw:style-name="gr33" draw:text-style-name="P1" draw:layer="layout" svg:x1="14.4cm" svg:y1="20.254cm" svg:x2="14.4cm" svg:y2="20.054cm">
                <text:p text:style-name="P2"/>
              </draw:line>
              <draw:line draw:style-name="gr33" draw:text-style-name="P1" draw:layer="layout" svg:x1="14.6cm" svg:y1="20.254cm" svg:x2="14.6cm" svg:y2="20.054cm">
                <text:p text:style-name="P2"/>
              </draw:line>
              <draw:line draw:style-name="gr33" draw:text-style-name="P1" draw:layer="layout" svg:x1="14.77cm" svg:y1="20.254cm" svg:x2="14.77cm" svg:y2="20.054cm">
                <text:p text:style-name="P2"/>
              </draw:line>
              <draw:frame draw:style-name="gr29" draw:text-style-name="P10" draw:layer="layout" svg:width="0.121cm" svg:height="0.239cm" svg:x="12.585cm" svg:y="19.817cm">
                <draw:text-box>
                  <text:p text:style-name="P2"><text:span text:style-name="T12">1</text:span></text:p>
                </draw:text-box>
              </draw:frame>
              <draw:frame draw:style-name="gr29" draw:text-style-name="P10" draw:layer="layout" svg:width="0.121cm" svg:height="0.239cm" svg:x="13.341cm" svg:y="19.818cm">
                <draw:text-box>
                  <text:p text:style-name="P2"><text:span text:style-name="T12">2</text:span></text:p>
                </draw:text-box>
              </draw:frame>
              <draw:frame draw:style-name="gr29" draw:text-style-name="P10" draw:layer="layout" svg:width="0.121cm" svg:height="0.239cm" svg:x="14.101cm" svg:y="19.813cm">
                <draw:text-box>
                  <text:p text:style-name="P2"><text:span text:style-name="T12">4</text:span></text:p>
                </draw:text-box>
              </draw:frame>
              <draw:frame draw:style-name="gr29" draw:text-style-name="P10" draw:layer="layout" svg:width="0.121cm" svg:height="0.239cm" svg:x="14.346cm" svg:y="19.813cm">
                <draw:text-box>
                  <text:p text:style-name="P2"><text:span text:style-name="T12">5</text:span></text:p>
                </draw:text-box>
              </draw:frame>
              <draw:line draw:style-name="gr33" draw:text-style-name="P1" draw:layer="layout" svg:x1="14.91cm" svg:y1="20.054cm" svg:x2="14.91cm" svg:y2="20.254cm">
                <text:p text:style-name="P2"/>
              </draw:line>
              <draw:line draw:style-name="gr33" draw:text-style-name="P1" draw:layer="layout" svg:x1="15.034cm" svg:y1="20.054cm" svg:x2="15.034cm" svg:y2="20.254cm">
                <text:p text:style-name="P2"/>
              </draw:line>
              <draw:frame draw:style-name="gr29" draw:text-style-name="P10" draw:layer="layout" svg:width="0.121cm" svg:height="0.239cm" svg:x="14.539cm" svg:y="19.814cm">
                <draw:text-box>
                  <text:p text:style-name="P2"><text:span text:style-name="T12">6</text:span></text:p>
                </draw:text-box>
              </draw:frame>
              <draw:frame draw:style-name="gr29" draw:text-style-name="P10" draw:layer="layout" svg:width="0.121cm" svg:height="0.239cm" svg:x="14.725cm" svg:y="19.814cm">
                <draw:text-box>
                  <text:p text:style-name="P2"><text:span text:style-name="T12">7</text:span></text:p>
                </draw:text-box>
              </draw:frame>
            </draw:g>
          </draw:g>
        </draw:g>
      </draw:page>
      <draw:page draw:name="Notes" draw:style-name="dp1" draw:master-page-name="Default">
        <draw:g>
          <draw:custom-shape draw:style-name="gr1" draw:text-style-name="P1" draw:layer="layout" svg:width="8.8cm" svg:height="13.6cm" svg:x="1.1cm" svg:y="0.6cm">
            <text:p text:style-name="P2"/>
            <draw:enhanced-geometry svg:viewBox="0 0 21600 21600" draw:path-stretchpoint-x="10800" draw:path-stretchpoint-y="10800" draw:text-areas="?f3 ?f4 ?f5 ?f6" draw:type="round-rectangle" draw:modifiers="513.25726385131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 draw:text-style-name="P1" draw:layer="layout" svg:x1="1.3cm" svg:y1="14cm" svg:x2="9.7cm" svg:y2="14cm">
            <text:p text:style-name="P2"/>
          </draw:line>
          <draw:line draw:style-name="gr2" draw:text-style-name="P1" draw:layer="layout" svg:x1="1.3cm" svg:y1="13.2cm" svg:x2="9.7cm" svg:y2="13.2cm">
            <text:p text:style-name="P2"/>
          </draw:line>
          <draw:line draw:style-name="gr2" draw:text-style-name="P1" draw:layer="layout" svg:x1="1.3cm" svg:y1="12cm" svg:x2="9.7cm" svg:y2="12cm">
            <text:p text:style-name="P2"/>
          </draw:line>
          <draw:line draw:style-name="gr2" draw:text-style-name="P1" draw:layer="layout" svg:x1="1.3cm" svg:y1="12.4cm" svg:x2="9.7cm" svg:y2="12.4cm">
            <text:p text:style-name="P2"/>
          </draw:line>
          <draw:line draw:style-name="gr2" draw:text-style-name="P1" draw:layer="layout" svg:x1="1.3cm" svg:y1="12.8cm" svg:x2="9.7cm" svg:y2="12.8cm">
            <text:p text:style-name="P2"/>
          </draw:line>
          <draw:line draw:style-name="gr2" draw:text-style-name="P1" draw:layer="layout" svg:x1="1.3cm" svg:y1="11.6cm" svg:x2="9.7cm" svg:y2="11.6cm">
            <text:p text:style-name="P2"/>
          </draw:line>
          <draw:line draw:style-name="gr2" draw:text-style-name="P1" draw:layer="layout" svg:x1="1.3cm" svg:y1="11.2cm" svg:x2="9.7cm" svg:y2="11.2cm">
            <text:p text:style-name="P2"/>
          </draw:line>
          <draw:line draw:style-name="gr2" draw:text-style-name="P1" draw:layer="layout" svg:x1="1.3cm" svg:y1="10cm" svg:x2="9.7cm" svg:y2="10cm">
            <text:p text:style-name="P2"/>
          </draw:line>
          <draw:line draw:style-name="gr2" draw:text-style-name="P1" draw:layer="layout" svg:x1="1.3cm" svg:y1="10.4cm" svg:x2="9.7cm" svg:y2="10.4cm">
            <text:p text:style-name="P2"/>
          </draw:line>
          <draw:line draw:style-name="gr2" draw:text-style-name="P1" draw:layer="layout" svg:x1="1.3cm" svg:y1="10.8cm" svg:x2="9.7cm" svg:y2="10.8cm">
            <text:p text:style-name="P2"/>
          </draw:line>
          <draw:line draw:style-name="gr2" draw:text-style-name="P1" draw:layer="layout" svg:x1="1.3cm" svg:y1="9.6cm" svg:x2="9.7cm" svg:y2="9.6cm">
            <text:p text:style-name="P2"/>
          </draw:line>
          <draw:line draw:style-name="gr2" draw:text-style-name="P1" draw:layer="layout" svg:x1="1.3cm" svg:y1="9.2cm" svg:x2="9.7cm" svg:y2="9.2cm">
            <text:p text:style-name="P2"/>
          </draw:line>
          <draw:line draw:style-name="gr2" draw:text-style-name="P1" draw:layer="layout" svg:x1="1.3cm" svg:y1="8cm" svg:x2="9.7cm" svg:y2="8cm">
            <text:p text:style-name="P2"/>
          </draw:line>
          <draw:line draw:style-name="gr2" draw:text-style-name="P1" draw:layer="layout" svg:x1="1.3cm" svg:y1="8.4cm" svg:x2="9.7cm" svg:y2="8.4cm">
            <text:p text:style-name="P2"/>
          </draw:line>
          <draw:line draw:style-name="gr2" draw:text-style-name="P1" draw:layer="layout" svg:x1="1.3cm" svg:y1="8.8cm" svg:x2="9.7cm" svg:y2="8.8cm">
            <text:p text:style-name="P2"/>
          </draw:line>
          <draw:line draw:style-name="gr2" draw:text-style-name="P1" draw:layer="layout" svg:x1="1.3cm" svg:y1="7.6cm" svg:x2="9.7cm" svg:y2="7.6cm">
            <text:p text:style-name="P2"/>
          </draw:line>
          <draw:line draw:style-name="gr2" draw:text-style-name="P1" draw:layer="layout" svg:x1="1.3cm" svg:y1="7.2cm" svg:x2="9.7cm" svg:y2="7.2cm">
            <text:p text:style-name="P2"/>
          </draw:line>
          <draw:line draw:style-name="gr2" draw:text-style-name="P1" draw:layer="layout" svg:x1="1.3cm" svg:y1="6cm" svg:x2="9.7cm" svg:y2="6cm">
            <text:p text:style-name="P2"/>
          </draw:line>
          <draw:line draw:style-name="gr2" draw:text-style-name="P1" draw:layer="layout" svg:x1="1.3cm" svg:y1="6.4cm" svg:x2="9.7cm" svg:y2="6.4cm">
            <text:p text:style-name="P2"/>
          </draw:line>
          <draw:line draw:style-name="gr2" draw:text-style-name="P1" draw:layer="layout" svg:x1="1.3cm" svg:y1="6.8cm" svg:x2="9.7cm" svg:y2="6.8cm">
            <text:p text:style-name="P2"/>
          </draw:line>
          <draw:line draw:style-name="gr2" draw:text-style-name="P1" draw:layer="layout" svg:x1="1.3cm" svg:y1="5.6cm" svg:x2="9.7cm" svg:y2="5.6cm">
            <text:p text:style-name="P2"/>
          </draw:line>
          <draw:line draw:style-name="gr2" draw:text-style-name="P1" draw:layer="layout" svg:x1="1.7cm" svg:y1="0.8cm" svg:x2="1.7cm" svg:y2="14cm">
            <text:p text:style-name="P2"/>
          </draw:line>
          <draw:line draw:style-name="gr2" draw:text-style-name="P1" draw:layer="layout" svg:x1="2.1cm" svg:y1="0.8cm" svg:x2="2.1cm" svg:y2="14cm">
            <text:p text:style-name="P2"/>
          </draw:line>
          <draw:line draw:style-name="gr2" draw:text-style-name="P1" draw:layer="layout" svg:x1="2.5cm" svg:y1="0.8cm" svg:x2="2.5cm" svg:y2="14cm">
            <text:p text:style-name="P2"/>
          </draw:line>
          <draw:line draw:style-name="gr2" draw:text-style-name="P1" draw:layer="layout" svg:x1="2.9cm" svg:y1="0.8cm" svg:x2="2.9cm" svg:y2="14cm">
            <text:p text:style-name="P2"/>
          </draw:line>
          <draw:line draw:style-name="gr2" draw:text-style-name="P1" draw:layer="layout" svg:x1="3.3cm" svg:y1="0.8cm" svg:x2="3.3cm" svg:y2="14cm">
            <text:p text:style-name="P2"/>
          </draw:line>
          <draw:line draw:style-name="gr2" draw:text-style-name="P1" draw:layer="layout" svg:x1="3.7cm" svg:y1="0.8cm" svg:x2="3.7cm" svg:y2="14cm">
            <text:p text:style-name="P2"/>
          </draw:line>
          <draw:line draw:style-name="gr2" draw:text-style-name="P1" draw:layer="layout" svg:x1="4.1cm" svg:y1="0.8cm" svg:x2="4.1cm" svg:y2="14cm">
            <text:p text:style-name="P2"/>
          </draw:line>
          <draw:line draw:style-name="gr2" draw:text-style-name="P1" draw:layer="layout" svg:x1="4.5cm" svg:y1="0.8cm" svg:x2="4.5cm" svg:y2="14cm">
            <text:p text:style-name="P2"/>
          </draw:line>
          <draw:line draw:style-name="gr2" draw:text-style-name="P1" draw:layer="layout" svg:x1="4.9cm" svg:y1="0.8cm" svg:x2="4.9cm" svg:y2="14cm">
            <text:p text:style-name="P2"/>
          </draw:line>
          <draw:line draw:style-name="gr2" draw:text-style-name="P1" draw:layer="layout" svg:x1="5.3cm" svg:y1="0.8cm" svg:x2="5.3cm" svg:y2="14cm">
            <text:p text:style-name="P2"/>
          </draw:line>
          <draw:line draw:style-name="gr2" draw:text-style-name="P1" draw:layer="layout" svg:x1="6.1cm" svg:y1="0.8cm" svg:x2="6.1cm" svg:y2="14cm">
            <text:p text:style-name="P2"/>
          </draw:line>
          <draw:line draw:style-name="gr2" draw:text-style-name="P1" draw:layer="layout" svg:x1="6.5cm" svg:y1="0.8cm" svg:x2="6.5cm" svg:y2="14cm">
            <text:p text:style-name="P2"/>
          </draw:line>
          <draw:line draw:style-name="gr2" draw:text-style-name="P1" draw:layer="layout" svg:x1="6.9cm" svg:y1="0.8cm" svg:x2="6.9cm" svg:y2="14cm">
            <text:p text:style-name="P2"/>
          </draw:line>
          <draw:line draw:style-name="gr2" draw:text-style-name="P1" draw:layer="layout" svg:x1="7.3cm" svg:y1="0.8cm" svg:x2="7.3cm" svg:y2="14cm">
            <text:p text:style-name="P2"/>
          </draw:line>
          <draw:line draw:style-name="gr2" draw:text-style-name="P1" draw:layer="layout" svg:x1="7.7cm" svg:y1="0.8cm" svg:x2="7.7cm" svg:y2="14cm">
            <text:p text:style-name="P2"/>
          </draw:line>
          <draw:line draw:style-name="gr2" draw:text-style-name="P1" draw:layer="layout" svg:x1="8.1cm" svg:y1="0.8cm" svg:x2="8.1cm" svg:y2="14cm">
            <text:p text:style-name="P2"/>
          </draw:line>
          <draw:line draw:style-name="gr2" draw:text-style-name="P1" draw:layer="layout" svg:x1="8.5cm" svg:y1="0.8cm" svg:x2="8.5cm" svg:y2="14cm">
            <text:p text:style-name="P2"/>
          </draw:line>
          <draw:line draw:style-name="gr2" draw:text-style-name="P1" draw:layer="layout" svg:x1="8.9cm" svg:y1="0.8cm" svg:x2="8.9cm" svg:y2="14cm">
            <text:p text:style-name="P2"/>
          </draw:line>
          <draw:line draw:style-name="gr2" draw:text-style-name="P1" draw:layer="layout" svg:x1="5.7cm" svg:y1="0.8cm" svg:x2="5.7cm" svg:y2="14cm">
            <text:p text:style-name="P2"/>
          </draw:line>
          <draw:line draw:style-name="gr2" draw:text-style-name="P1" draw:layer="layout" svg:x1="9.3cm" svg:y1="0.8cm" svg:x2="9.3cm" svg:y2="14cm">
            <text:p text:style-name="P2"/>
          </draw:line>
          <draw:line draw:style-name="gr2" draw:text-style-name="P1" draw:layer="layout" svg:x1="9.7cm" svg:y1="0.8cm" svg:x2="9.7cm" svg:y2="14cm">
            <text:p text:style-name="P2"/>
          </draw:line>
          <draw:line draw:style-name="gr2" draw:text-style-name="P1" draw:layer="layout" svg:x1="1.3cm" svg:y1="0.8cm" svg:x2="1.3cm" svg:y2="14cm">
            <text:p text:style-name="P2"/>
          </draw:line>
          <draw:line draw:style-name="gr2" draw:text-style-name="P1" draw:layer="layout" svg:x1="1.3cm" svg:y1="0.8cm" svg:x2="9.7cm" svg:y2="0.8cm">
            <text:p text:style-name="P2"/>
          </draw:line>
          <draw:line draw:style-name="gr2" draw:text-style-name="P1" draw:layer="layout" svg:x1="1.3cm" svg:y1="5.2cm" svg:x2="9.7cm" svg:y2="5.2cm">
            <text:p text:style-name="P2"/>
          </draw:line>
          <draw:line draw:style-name="gr2" draw:text-style-name="P1" draw:layer="layout" svg:x1="1.3cm" svg:y1="4.8cm" svg:x2="9.7cm" svg:y2="4.8cm">
            <text:p text:style-name="P2"/>
          </draw:line>
          <draw:line draw:style-name="gr2" draw:text-style-name="P1" draw:layer="layout" svg:x1="1.3cm" svg:y1="4.4cm" svg:x2="9.7cm" svg:y2="4.4cm">
            <text:p text:style-name="P2"/>
          </draw:line>
          <draw:line draw:style-name="gr2" draw:text-style-name="P1" draw:layer="layout" svg:x1="1.3cm" svg:y1="4cm" svg:x2="9.7cm" svg:y2="4cm">
            <text:p text:style-name="P2"/>
          </draw:line>
          <draw:line draw:style-name="gr2" draw:text-style-name="P1" draw:layer="layout" svg:x1="1.3cm" svg:y1="3.6cm" svg:x2="9.7cm" svg:y2="3.6cm">
            <text:p text:style-name="P2"/>
          </draw:line>
          <draw:line draw:style-name="gr2" draw:text-style-name="P1" draw:layer="layout" svg:x1="1.3cm" svg:y1="3.2cm" svg:x2="9.7cm" svg:y2="3.2cm">
            <text:p text:style-name="P2"/>
          </draw:line>
          <draw:line draw:style-name="gr2" draw:text-style-name="P1" draw:layer="layout" svg:x1="1.3cm" svg:y1="2.8cm" svg:x2="9.7cm" svg:y2="2.8cm">
            <text:p text:style-name="P2"/>
          </draw:line>
          <draw:line draw:style-name="gr2" draw:text-style-name="P1" draw:layer="layout" svg:x1="1.3cm" svg:y1="2.4cm" svg:x2="9.7cm" svg:y2="2.4cm">
            <text:p text:style-name="P2"/>
          </draw:line>
          <draw:line draw:style-name="gr2" draw:text-style-name="P1" draw:layer="layout" svg:x1="1.3cm" svg:y1="2cm" svg:x2="9.7cm" svg:y2="2cm">
            <text:p text:style-name="P2"/>
          </draw:line>
          <draw:line draw:style-name="gr2" draw:text-style-name="P1" draw:layer="layout" svg:x1="1.3cm" svg:y1="1.6cm" svg:x2="9.7cm" svg:y2="1.6cm">
            <text:p text:style-name="P2"/>
          </draw:line>
          <draw:line draw:style-name="gr2" draw:text-style-name="P1" draw:layer="layout" svg:x1="1.3cm" svg:y1="1.2cm" svg:x2="9.7cm" svg:y2="1.2cm">
            <text:p text:style-name="P2"/>
          </draw:line>
          <draw:line draw:style-name="gr2" draw:text-style-name="P1" draw:layer="layout" svg:x1="1.3cm" svg:y1="13.6cm" svg:x2="9.7cm" svg:y2="13.6cm">
            <text:p text:style-name="P2"/>
          </draw:line>
        </draw:g>
        <draw:g>
          <draw:custom-shape draw:style-name="gr1" draw:text-style-name="P1" draw:layer="layout" svg:width="8.8cm" svg:height="13.6cm" svg:x="11.1cm" svg:y="0.6cm">
            <text:p text:style-name="P2"/>
            <draw:enhanced-geometry svg:viewBox="0 0 21600 21600" draw:path-stretchpoint-x="10800" draw:path-stretchpoint-y="10800" draw:text-areas="?f3 ?f4 ?f5 ?f6" draw:type="round-rectangle" draw:modifiers="513.25726385131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 draw:text-style-name="P1" draw:layer="layout" svg:x1="11.3cm" svg:y1="14cm" svg:x2="19.7cm" svg:y2="14cm">
            <text:p text:style-name="P2"/>
          </draw:line>
          <draw:line draw:style-name="gr2" draw:text-style-name="P1" draw:layer="layout" svg:x1="11.3cm" svg:y1="13.2cm" svg:x2="19.7cm" svg:y2="13.2cm">
            <text:p text:style-name="P2"/>
          </draw:line>
          <draw:line draw:style-name="gr2" draw:text-style-name="P1" draw:layer="layout" svg:x1="11.3cm" svg:y1="12cm" svg:x2="19.7cm" svg:y2="12cm">
            <text:p text:style-name="P2"/>
          </draw:line>
          <draw:line draw:style-name="gr2" draw:text-style-name="P1" draw:layer="layout" svg:x1="11.3cm" svg:y1="12.4cm" svg:x2="19.7cm" svg:y2="12.4cm">
            <text:p text:style-name="P2"/>
          </draw:line>
          <draw:line draw:style-name="gr2" draw:text-style-name="P1" draw:layer="layout" svg:x1="11.3cm" svg:y1="12.8cm" svg:x2="19.7cm" svg:y2="12.8cm">
            <text:p text:style-name="P2"/>
          </draw:line>
          <draw:line draw:style-name="gr2" draw:text-style-name="P1" draw:layer="layout" svg:x1="11.3cm" svg:y1="11.6cm" svg:x2="19.7cm" svg:y2="11.6cm">
            <text:p text:style-name="P2"/>
          </draw:line>
          <draw:line draw:style-name="gr2" draw:text-style-name="P1" draw:layer="layout" svg:x1="11.3cm" svg:y1="11.2cm" svg:x2="19.7cm" svg:y2="11.2cm">
            <text:p text:style-name="P2"/>
          </draw:line>
          <draw:line draw:style-name="gr2" draw:text-style-name="P1" draw:layer="layout" svg:x1="11.3cm" svg:y1="10cm" svg:x2="19.7cm" svg:y2="10cm">
            <text:p text:style-name="P2"/>
          </draw:line>
          <draw:line draw:style-name="gr2" draw:text-style-name="P1" draw:layer="layout" svg:x1="11.3cm" svg:y1="10.4cm" svg:x2="19.7cm" svg:y2="10.4cm">
            <text:p text:style-name="P2"/>
          </draw:line>
          <draw:line draw:style-name="gr2" draw:text-style-name="P1" draw:layer="layout" svg:x1="11.3cm" svg:y1="10.8cm" svg:x2="19.7cm" svg:y2="10.8cm">
            <text:p text:style-name="P2"/>
          </draw:line>
          <draw:line draw:style-name="gr2" draw:text-style-name="P1" draw:layer="layout" svg:x1="11.3cm" svg:y1="9.6cm" svg:x2="19.7cm" svg:y2="9.6cm">
            <text:p text:style-name="P2"/>
          </draw:line>
          <draw:line draw:style-name="gr2" draw:text-style-name="P1" draw:layer="layout" svg:x1="11.3cm" svg:y1="9.2cm" svg:x2="19.7cm" svg:y2="9.2cm">
            <text:p text:style-name="P2"/>
          </draw:line>
          <draw:line draw:style-name="gr2" draw:text-style-name="P1" draw:layer="layout" svg:x1="11.3cm" svg:y1="8cm" svg:x2="19.7cm" svg:y2="8cm">
            <text:p text:style-name="P2"/>
          </draw:line>
          <draw:line draw:style-name="gr2" draw:text-style-name="P1" draw:layer="layout" svg:x1="11.3cm" svg:y1="8.4cm" svg:x2="19.7cm" svg:y2="8.4cm">
            <text:p text:style-name="P2"/>
          </draw:line>
          <draw:line draw:style-name="gr2" draw:text-style-name="P1" draw:layer="layout" svg:x1="11.3cm" svg:y1="8.8cm" svg:x2="19.7cm" svg:y2="8.8cm">
            <text:p text:style-name="P2"/>
          </draw:line>
          <draw:line draw:style-name="gr2" draw:text-style-name="P1" draw:layer="layout" svg:x1="11.3cm" svg:y1="7.6cm" svg:x2="19.7cm" svg:y2="7.6cm">
            <text:p text:style-name="P2"/>
          </draw:line>
          <draw:line draw:style-name="gr2" draw:text-style-name="P1" draw:layer="layout" svg:x1="11.3cm" svg:y1="7.2cm" svg:x2="19.7cm" svg:y2="7.2cm">
            <text:p text:style-name="P2"/>
          </draw:line>
          <draw:line draw:style-name="gr2" draw:text-style-name="P1" draw:layer="layout" svg:x1="11.3cm" svg:y1="6cm" svg:x2="19.7cm" svg:y2="6cm">
            <text:p text:style-name="P2"/>
          </draw:line>
          <draw:line draw:style-name="gr2" draw:text-style-name="P1" draw:layer="layout" svg:x1="11.3cm" svg:y1="6.4cm" svg:x2="19.7cm" svg:y2="6.4cm">
            <text:p text:style-name="P2"/>
          </draw:line>
          <draw:line draw:style-name="gr2" draw:text-style-name="P1" draw:layer="layout" svg:x1="11.3cm" svg:y1="6.8cm" svg:x2="19.7cm" svg:y2="6.8cm">
            <text:p text:style-name="P2"/>
          </draw:line>
          <draw:line draw:style-name="gr2" draw:text-style-name="P1" draw:layer="layout" svg:x1="11.3cm" svg:y1="5.6cm" svg:x2="19.7cm" svg:y2="5.6cm">
            <text:p text:style-name="P2"/>
          </draw:line>
          <draw:line draw:style-name="gr2" draw:text-style-name="P1" draw:layer="layout" svg:x1="11.7cm" svg:y1="0.8cm" svg:x2="11.7cm" svg:y2="14cm">
            <text:p text:style-name="P2"/>
          </draw:line>
          <draw:line draw:style-name="gr2" draw:text-style-name="P1" draw:layer="layout" svg:x1="12.1cm" svg:y1="0.8cm" svg:x2="12.1cm" svg:y2="14cm">
            <text:p text:style-name="P2"/>
          </draw:line>
          <draw:line draw:style-name="gr2" draw:text-style-name="P1" draw:layer="layout" svg:x1="12.5cm" svg:y1="0.8cm" svg:x2="12.5cm" svg:y2="14cm">
            <text:p text:style-name="P2"/>
          </draw:line>
          <draw:line draw:style-name="gr2" draw:text-style-name="P1" draw:layer="layout" svg:x1="12.9cm" svg:y1="0.8cm" svg:x2="12.9cm" svg:y2="14cm">
            <text:p text:style-name="P2"/>
          </draw:line>
          <draw:line draw:style-name="gr2" draw:text-style-name="P1" draw:layer="layout" svg:x1="13.3cm" svg:y1="0.8cm" svg:x2="13.3cm" svg:y2="14cm">
            <text:p text:style-name="P2"/>
          </draw:line>
          <draw:line draw:style-name="gr2" draw:text-style-name="P1" draw:layer="layout" svg:x1="13.7cm" svg:y1="0.8cm" svg:x2="13.7cm" svg:y2="14cm">
            <text:p text:style-name="P2"/>
          </draw:line>
          <draw:line draw:style-name="gr2" draw:text-style-name="P1" draw:layer="layout" svg:x1="14.1cm" svg:y1="0.8cm" svg:x2="14.1cm" svg:y2="14cm">
            <text:p text:style-name="P2"/>
          </draw:line>
          <draw:line draw:style-name="gr2" draw:text-style-name="P1" draw:layer="layout" svg:x1="14.5cm" svg:y1="0.8cm" svg:x2="14.5cm" svg:y2="14cm">
            <text:p text:style-name="P2"/>
          </draw:line>
          <draw:line draw:style-name="gr2" draw:text-style-name="P1" draw:layer="layout" svg:x1="14.9cm" svg:y1="0.8cm" svg:x2="14.9cm" svg:y2="14cm">
            <text:p text:style-name="P2"/>
          </draw:line>
          <draw:line draw:style-name="gr2" draw:text-style-name="P1" draw:layer="layout" svg:x1="15.3cm" svg:y1="0.8cm" svg:x2="15.3cm" svg:y2="14cm">
            <text:p text:style-name="P2"/>
          </draw:line>
          <draw:line draw:style-name="gr2" draw:text-style-name="P1" draw:layer="layout" svg:x1="16.1cm" svg:y1="0.8cm" svg:x2="16.1cm" svg:y2="14cm">
            <text:p text:style-name="P2"/>
          </draw:line>
          <draw:line draw:style-name="gr2" draw:text-style-name="P1" draw:layer="layout" svg:x1="16.5cm" svg:y1="0.8cm" svg:x2="16.5cm" svg:y2="14cm">
            <text:p text:style-name="P2"/>
          </draw:line>
          <draw:line draw:style-name="gr2" draw:text-style-name="P1" draw:layer="layout" svg:x1="16.9cm" svg:y1="0.8cm" svg:x2="16.9cm" svg:y2="14cm">
            <text:p text:style-name="P2"/>
          </draw:line>
          <draw:line draw:style-name="gr2" draw:text-style-name="P1" draw:layer="layout" svg:x1="17.3cm" svg:y1="0.8cm" svg:x2="17.3cm" svg:y2="14cm">
            <text:p text:style-name="P2"/>
          </draw:line>
          <draw:line draw:style-name="gr2" draw:text-style-name="P1" draw:layer="layout" svg:x1="17.7cm" svg:y1="0.8cm" svg:x2="17.7cm" svg:y2="14cm">
            <text:p text:style-name="P2"/>
          </draw:line>
          <draw:line draw:style-name="gr2" draw:text-style-name="P1" draw:layer="layout" svg:x1="18.1cm" svg:y1="0.8cm" svg:x2="18.1cm" svg:y2="14cm">
            <text:p text:style-name="P2"/>
          </draw:line>
          <draw:line draw:style-name="gr2" draw:text-style-name="P1" draw:layer="layout" svg:x1="18.5cm" svg:y1="0.8cm" svg:x2="18.5cm" svg:y2="14cm">
            <text:p text:style-name="P2"/>
          </draw:line>
          <draw:line draw:style-name="gr2" draw:text-style-name="P1" draw:layer="layout" svg:x1="18.9cm" svg:y1="0.8cm" svg:x2="18.9cm" svg:y2="14cm">
            <text:p text:style-name="P2"/>
          </draw:line>
          <draw:line draw:style-name="gr2" draw:text-style-name="P1" draw:layer="layout" svg:x1="15.7cm" svg:y1="0.8cm" svg:x2="15.7cm" svg:y2="14cm">
            <text:p text:style-name="P2"/>
          </draw:line>
          <draw:line draw:style-name="gr2" draw:text-style-name="P1" draw:layer="layout" svg:x1="19.3cm" svg:y1="0.8cm" svg:x2="19.3cm" svg:y2="14cm">
            <text:p text:style-name="P2"/>
          </draw:line>
          <draw:line draw:style-name="gr2" draw:text-style-name="P1" draw:layer="layout" svg:x1="19.7cm" svg:y1="0.8cm" svg:x2="19.7cm" svg:y2="14cm">
            <text:p text:style-name="P2"/>
          </draw:line>
          <draw:line draw:style-name="gr2" draw:text-style-name="P1" draw:layer="layout" svg:x1="11.3cm" svg:y1="0.8cm" svg:x2="11.3cm" svg:y2="14cm">
            <text:p text:style-name="P2"/>
          </draw:line>
          <draw:line draw:style-name="gr2" draw:text-style-name="P1" draw:layer="layout" svg:x1="11.3cm" svg:y1="0.8cm" svg:x2="19.7cm" svg:y2="0.8cm">
            <text:p text:style-name="P2"/>
          </draw:line>
          <draw:line draw:style-name="gr2" draw:text-style-name="P1" draw:layer="layout" svg:x1="11.3cm" svg:y1="5.2cm" svg:x2="19.7cm" svg:y2="5.2cm">
            <text:p text:style-name="P2"/>
          </draw:line>
          <draw:line draw:style-name="gr2" draw:text-style-name="P1" draw:layer="layout" svg:x1="11.3cm" svg:y1="4.8cm" svg:x2="19.7cm" svg:y2="4.8cm">
            <text:p text:style-name="P2"/>
          </draw:line>
          <draw:line draw:style-name="gr2" draw:text-style-name="P1" draw:layer="layout" svg:x1="11.3cm" svg:y1="4.4cm" svg:x2="19.7cm" svg:y2="4.4cm">
            <text:p text:style-name="P2"/>
          </draw:line>
          <draw:line draw:style-name="gr2" draw:text-style-name="P1" draw:layer="layout" svg:x1="11.3cm" svg:y1="4cm" svg:x2="19.7cm" svg:y2="4cm">
            <text:p text:style-name="P2"/>
          </draw:line>
          <draw:line draw:style-name="gr2" draw:text-style-name="P1" draw:layer="layout" svg:x1="11.3cm" svg:y1="3.6cm" svg:x2="19.7cm" svg:y2="3.6cm">
            <text:p text:style-name="P2"/>
          </draw:line>
          <draw:line draw:style-name="gr2" draw:text-style-name="P1" draw:layer="layout" svg:x1="11.3cm" svg:y1="3.2cm" svg:x2="19.7cm" svg:y2="3.2cm">
            <text:p text:style-name="P2"/>
          </draw:line>
          <draw:line draw:style-name="gr2" draw:text-style-name="P1" draw:layer="layout" svg:x1="11.3cm" svg:y1="2.8cm" svg:x2="19.7cm" svg:y2="2.8cm">
            <text:p text:style-name="P2"/>
          </draw:line>
          <draw:line draw:style-name="gr2" draw:text-style-name="P1" draw:layer="layout" svg:x1="11.3cm" svg:y1="2.4cm" svg:x2="19.7cm" svg:y2="2.4cm">
            <text:p text:style-name="P2"/>
          </draw:line>
          <draw:line draw:style-name="gr2" draw:text-style-name="P1" draw:layer="layout" svg:x1="11.3cm" svg:y1="2cm" svg:x2="19.7cm" svg:y2="2cm">
            <text:p text:style-name="P2"/>
          </draw:line>
          <draw:line draw:style-name="gr2" draw:text-style-name="P1" draw:layer="layout" svg:x1="11.3cm" svg:y1="1.6cm" svg:x2="19.7cm" svg:y2="1.6cm">
            <text:p text:style-name="P2"/>
          </draw:line>
          <draw:line draw:style-name="gr2" draw:text-style-name="P1" draw:layer="layout" svg:x1="11.3cm" svg:y1="1.2cm" svg:x2="19.7cm" svg:y2="1.2cm">
            <text:p text:style-name="P2"/>
          </draw:line>
          <draw:line draw:style-name="gr2" draw:text-style-name="P1" draw:layer="layout" svg:x1="11.3cm" svg:y1="13.6cm" svg:x2="19.7cm" svg:y2="13.6cm">
            <text:p text:style-name="P2"/>
          </draw:line>
        </draw:g>
        <draw:g>
          <draw:custom-shape draw:style-name="gr1" draw:text-style-name="P1" draw:layer="layout" svg:width="8.8cm" svg:height="13.6cm" svg:x="1.1cm" svg:y="15.45cm">
            <text:p text:style-name="P2"/>
            <draw:enhanced-geometry svg:viewBox="0 0 21600 21600" draw:path-stretchpoint-x="10800" draw:path-stretchpoint-y="10800" draw:text-areas="?f3 ?f4 ?f5 ?f6" draw:type="round-rectangle" draw:modifiers="513.25726385131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 draw:text-style-name="P1" draw:layer="layout" svg:x1="1.3cm" svg:y1="28.85cm" svg:x2="9.7cm" svg:y2="28.85cm">
            <text:p text:style-name="P2"/>
          </draw:line>
          <draw:line draw:style-name="gr2" draw:text-style-name="P1" draw:layer="layout" svg:x1="1.3cm" svg:y1="28.05cm" svg:x2="9.7cm" svg:y2="28.05cm">
            <text:p text:style-name="P2"/>
          </draw:line>
          <draw:line draw:style-name="gr2" draw:text-style-name="P1" draw:layer="layout" svg:x1="1.3cm" svg:y1="26.85cm" svg:x2="9.7cm" svg:y2="26.85cm">
            <text:p text:style-name="P2"/>
          </draw:line>
          <draw:line draw:style-name="gr2" draw:text-style-name="P1" draw:layer="layout" svg:x1="1.3cm" svg:y1="27.25cm" svg:x2="9.7cm" svg:y2="27.25cm">
            <text:p text:style-name="P2"/>
          </draw:line>
          <draw:line draw:style-name="gr2" draw:text-style-name="P1" draw:layer="layout" svg:x1="1.3cm" svg:y1="27.65cm" svg:x2="9.7cm" svg:y2="27.65cm">
            <text:p text:style-name="P2"/>
          </draw:line>
          <draw:line draw:style-name="gr2" draw:text-style-name="P1" draw:layer="layout" svg:x1="1.3cm" svg:y1="26.45cm" svg:x2="9.7cm" svg:y2="26.45cm">
            <text:p text:style-name="P2"/>
          </draw:line>
          <draw:line draw:style-name="gr2" draw:text-style-name="P1" draw:layer="layout" svg:x1="1.3cm" svg:y1="26.05cm" svg:x2="9.7cm" svg:y2="26.05cm">
            <text:p text:style-name="P2"/>
          </draw:line>
          <draw:line draw:style-name="gr2" draw:text-style-name="P1" draw:layer="layout" svg:x1="1.3cm" svg:y1="24.85cm" svg:x2="9.7cm" svg:y2="24.85cm">
            <text:p text:style-name="P2"/>
          </draw:line>
          <draw:line draw:style-name="gr2" draw:text-style-name="P1" draw:layer="layout" svg:x1="1.3cm" svg:y1="25.25cm" svg:x2="9.7cm" svg:y2="25.25cm">
            <text:p text:style-name="P2"/>
          </draw:line>
          <draw:line draw:style-name="gr2" draw:text-style-name="P1" draw:layer="layout" svg:x1="1.3cm" svg:y1="25.65cm" svg:x2="9.7cm" svg:y2="25.65cm">
            <text:p text:style-name="P2"/>
          </draw:line>
          <draw:line draw:style-name="gr2" draw:text-style-name="P1" draw:layer="layout" svg:x1="1.3cm" svg:y1="24.45cm" svg:x2="9.7cm" svg:y2="24.45cm">
            <text:p text:style-name="P2"/>
          </draw:line>
          <draw:line draw:style-name="gr2" draw:text-style-name="P1" draw:layer="layout" svg:x1="1.3cm" svg:y1="24.05cm" svg:x2="9.7cm" svg:y2="24.05cm">
            <text:p text:style-name="P2"/>
          </draw:line>
          <draw:line draw:style-name="gr2" draw:text-style-name="P1" draw:layer="layout" svg:x1="1.3cm" svg:y1="22.85cm" svg:x2="9.7cm" svg:y2="22.85cm">
            <text:p text:style-name="P2"/>
          </draw:line>
          <draw:line draw:style-name="gr2" draw:text-style-name="P1" draw:layer="layout" svg:x1="1.3cm" svg:y1="23.25cm" svg:x2="9.7cm" svg:y2="23.25cm">
            <text:p text:style-name="P2"/>
          </draw:line>
          <draw:line draw:style-name="gr2" draw:text-style-name="P1" draw:layer="layout" svg:x1="1.3cm" svg:y1="23.65cm" svg:x2="9.7cm" svg:y2="23.65cm">
            <text:p text:style-name="P2"/>
          </draw:line>
          <draw:line draw:style-name="gr2" draw:text-style-name="P1" draw:layer="layout" svg:x1="1.3cm" svg:y1="22.45cm" svg:x2="9.7cm" svg:y2="22.45cm">
            <text:p text:style-name="P2"/>
          </draw:line>
          <draw:line draw:style-name="gr2" draw:text-style-name="P1" draw:layer="layout" svg:x1="1.3cm" svg:y1="22.05cm" svg:x2="9.7cm" svg:y2="22.05cm">
            <text:p text:style-name="P2"/>
          </draw:line>
          <draw:line draw:style-name="gr2" draw:text-style-name="P1" draw:layer="layout" svg:x1="1.3cm" svg:y1="20.85cm" svg:x2="9.7cm" svg:y2="20.85cm">
            <text:p text:style-name="P2"/>
          </draw:line>
          <draw:line draw:style-name="gr2" draw:text-style-name="P1" draw:layer="layout" svg:x1="1.3cm" svg:y1="21.25cm" svg:x2="9.7cm" svg:y2="21.25cm">
            <text:p text:style-name="P2"/>
          </draw:line>
          <draw:line draw:style-name="gr2" draw:text-style-name="P1" draw:layer="layout" svg:x1="1.3cm" svg:y1="21.65cm" svg:x2="9.7cm" svg:y2="21.65cm">
            <text:p text:style-name="P2"/>
          </draw:line>
          <draw:line draw:style-name="gr2" draw:text-style-name="P1" draw:layer="layout" svg:x1="1.3cm" svg:y1="20.45cm" svg:x2="9.7cm" svg:y2="20.45cm">
            <text:p text:style-name="P2"/>
          </draw:line>
          <draw:line draw:style-name="gr2" draw:text-style-name="P1" draw:layer="layout" svg:x1="1.7cm" svg:y1="15.65cm" svg:x2="1.7cm" svg:y2="28.85cm">
            <text:p text:style-name="P2"/>
          </draw:line>
          <draw:line draw:style-name="gr2" draw:text-style-name="P1" draw:layer="layout" svg:x1="2.1cm" svg:y1="15.65cm" svg:x2="2.1cm" svg:y2="28.85cm">
            <text:p text:style-name="P2"/>
          </draw:line>
          <draw:line draw:style-name="gr2" draw:text-style-name="P1" draw:layer="layout" svg:x1="2.5cm" svg:y1="15.65cm" svg:x2="2.5cm" svg:y2="28.85cm">
            <text:p text:style-name="P2"/>
          </draw:line>
          <draw:line draw:style-name="gr2" draw:text-style-name="P1" draw:layer="layout" svg:x1="2.9cm" svg:y1="15.65cm" svg:x2="2.9cm" svg:y2="28.85cm">
            <text:p text:style-name="P2"/>
          </draw:line>
          <draw:line draw:style-name="gr2" draw:text-style-name="P1" draw:layer="layout" svg:x1="3.3cm" svg:y1="15.65cm" svg:x2="3.3cm" svg:y2="28.85cm">
            <text:p text:style-name="P2"/>
          </draw:line>
          <draw:line draw:style-name="gr2" draw:text-style-name="P1" draw:layer="layout" svg:x1="3.7cm" svg:y1="15.65cm" svg:x2="3.7cm" svg:y2="28.85cm">
            <text:p text:style-name="P2"/>
          </draw:line>
          <draw:line draw:style-name="gr2" draw:text-style-name="P1" draw:layer="layout" svg:x1="4.1cm" svg:y1="15.65cm" svg:x2="4.1cm" svg:y2="28.85cm">
            <text:p text:style-name="P2"/>
          </draw:line>
          <draw:line draw:style-name="gr2" draw:text-style-name="P1" draw:layer="layout" svg:x1="4.5cm" svg:y1="15.65cm" svg:x2="4.5cm" svg:y2="28.85cm">
            <text:p text:style-name="P2"/>
          </draw:line>
          <draw:line draw:style-name="gr2" draw:text-style-name="P1" draw:layer="layout" svg:x1="4.9cm" svg:y1="15.65cm" svg:x2="4.9cm" svg:y2="28.85cm">
            <text:p text:style-name="P2"/>
          </draw:line>
          <draw:line draw:style-name="gr2" draw:text-style-name="P1" draw:layer="layout" svg:x1="5.3cm" svg:y1="15.65cm" svg:x2="5.3cm" svg:y2="28.85cm">
            <text:p text:style-name="P2"/>
          </draw:line>
          <draw:line draw:style-name="gr2" draw:text-style-name="P1" draw:layer="layout" svg:x1="6.1cm" svg:y1="15.65cm" svg:x2="6.1cm" svg:y2="28.85cm">
            <text:p text:style-name="P2"/>
          </draw:line>
          <draw:line draw:style-name="gr2" draw:text-style-name="P1" draw:layer="layout" svg:x1="6.5cm" svg:y1="15.65cm" svg:x2="6.5cm" svg:y2="28.85cm">
            <text:p text:style-name="P2"/>
          </draw:line>
          <draw:line draw:style-name="gr2" draw:text-style-name="P1" draw:layer="layout" svg:x1="6.9cm" svg:y1="15.65cm" svg:x2="6.9cm" svg:y2="28.85cm">
            <text:p text:style-name="P2"/>
          </draw:line>
          <draw:line draw:style-name="gr2" draw:text-style-name="P1" draw:layer="layout" svg:x1="7.3cm" svg:y1="15.65cm" svg:x2="7.3cm" svg:y2="28.85cm">
            <text:p text:style-name="P2"/>
          </draw:line>
          <draw:line draw:style-name="gr2" draw:text-style-name="P1" draw:layer="layout" svg:x1="7.7cm" svg:y1="15.65cm" svg:x2="7.7cm" svg:y2="28.85cm">
            <text:p text:style-name="P2"/>
          </draw:line>
          <draw:line draw:style-name="gr2" draw:text-style-name="P1" draw:layer="layout" svg:x1="8.1cm" svg:y1="15.65cm" svg:x2="8.1cm" svg:y2="28.85cm">
            <text:p text:style-name="P2"/>
          </draw:line>
          <draw:line draw:style-name="gr2" draw:text-style-name="P1" draw:layer="layout" svg:x1="8.5cm" svg:y1="15.65cm" svg:x2="8.5cm" svg:y2="28.85cm">
            <text:p text:style-name="P2"/>
          </draw:line>
          <draw:line draw:style-name="gr2" draw:text-style-name="P1" draw:layer="layout" svg:x1="8.9cm" svg:y1="15.65cm" svg:x2="8.9cm" svg:y2="28.85cm">
            <text:p text:style-name="P2"/>
          </draw:line>
          <draw:line draw:style-name="gr2" draw:text-style-name="P1" draw:layer="layout" svg:x1="5.7cm" svg:y1="15.65cm" svg:x2="5.7cm" svg:y2="28.85cm">
            <text:p text:style-name="P2"/>
          </draw:line>
          <draw:line draw:style-name="gr2" draw:text-style-name="P1" draw:layer="layout" svg:x1="9.3cm" svg:y1="15.65cm" svg:x2="9.3cm" svg:y2="28.85cm">
            <text:p text:style-name="P2"/>
          </draw:line>
          <draw:line draw:style-name="gr2" draw:text-style-name="P1" draw:layer="layout" svg:x1="9.7cm" svg:y1="15.65cm" svg:x2="9.7cm" svg:y2="28.85cm">
            <text:p text:style-name="P2"/>
          </draw:line>
          <draw:line draw:style-name="gr2" draw:text-style-name="P1" draw:layer="layout" svg:x1="1.3cm" svg:y1="15.65cm" svg:x2="1.3cm" svg:y2="28.85cm">
            <text:p text:style-name="P2"/>
          </draw:line>
          <draw:line draw:style-name="gr2" draw:text-style-name="P1" draw:layer="layout" svg:x1="1.3cm" svg:y1="15.65cm" svg:x2="9.7cm" svg:y2="15.65cm">
            <text:p text:style-name="P2"/>
          </draw:line>
          <draw:line draw:style-name="gr2" draw:text-style-name="P1" draw:layer="layout" svg:x1="1.3cm" svg:y1="20.05cm" svg:x2="9.7cm" svg:y2="20.05cm">
            <text:p text:style-name="P2"/>
          </draw:line>
          <draw:line draw:style-name="gr2" draw:text-style-name="P1" draw:layer="layout" svg:x1="1.3cm" svg:y1="19.65cm" svg:x2="9.7cm" svg:y2="19.65cm">
            <text:p text:style-name="P2"/>
          </draw:line>
          <draw:line draw:style-name="gr2" draw:text-style-name="P1" draw:layer="layout" svg:x1="1.3cm" svg:y1="19.25cm" svg:x2="9.7cm" svg:y2="19.25cm">
            <text:p text:style-name="P2"/>
          </draw:line>
          <draw:line draw:style-name="gr2" draw:text-style-name="P1" draw:layer="layout" svg:x1="1.3cm" svg:y1="18.85cm" svg:x2="9.7cm" svg:y2="18.85cm">
            <text:p text:style-name="P2"/>
          </draw:line>
          <draw:line draw:style-name="gr2" draw:text-style-name="P1" draw:layer="layout" svg:x1="1.3cm" svg:y1="18.45cm" svg:x2="9.7cm" svg:y2="18.45cm">
            <text:p text:style-name="P2"/>
          </draw:line>
          <draw:line draw:style-name="gr2" draw:text-style-name="P1" draw:layer="layout" svg:x1="1.3cm" svg:y1="18.05cm" svg:x2="9.7cm" svg:y2="18.05cm">
            <text:p text:style-name="P2"/>
          </draw:line>
          <draw:line draw:style-name="gr2" draw:text-style-name="P1" draw:layer="layout" svg:x1="1.3cm" svg:y1="17.65cm" svg:x2="9.7cm" svg:y2="17.65cm">
            <text:p text:style-name="P2"/>
          </draw:line>
          <draw:line draw:style-name="gr2" draw:text-style-name="P1" draw:layer="layout" svg:x1="1.3cm" svg:y1="17.25cm" svg:x2="9.7cm" svg:y2="17.25cm">
            <text:p text:style-name="P2"/>
          </draw:line>
          <draw:line draw:style-name="gr2" draw:text-style-name="P1" draw:layer="layout" svg:x1="1.3cm" svg:y1="16.85cm" svg:x2="9.7cm" svg:y2="16.85cm">
            <text:p text:style-name="P2"/>
          </draw:line>
          <draw:line draw:style-name="gr2" draw:text-style-name="P1" draw:layer="layout" svg:x1="1.3cm" svg:y1="16.45cm" svg:x2="9.7cm" svg:y2="16.45cm">
            <text:p text:style-name="P2"/>
          </draw:line>
          <draw:line draw:style-name="gr2" draw:text-style-name="P1" draw:layer="layout" svg:x1="1.3cm" svg:y1="16.05cm" svg:x2="9.7cm" svg:y2="16.05cm">
            <text:p text:style-name="P2"/>
          </draw:line>
          <draw:line draw:style-name="gr2" draw:text-style-name="P1" draw:layer="layout" svg:x1="1.3cm" svg:y1="28.45cm" svg:x2="9.7cm" svg:y2="28.45cm">
            <text:p text:style-name="P2"/>
          </draw:line>
        </draw:g>
        <draw:g>
          <draw:custom-shape draw:style-name="gr1" draw:text-style-name="P1" draw:layer="layout" svg:width="8.8cm" svg:height="13.6cm" svg:x="11.1cm" svg:y="15.45cm">
            <text:p text:style-name="P2"/>
            <draw:enhanced-geometry svg:viewBox="0 0 21600 21600" draw:path-stretchpoint-x="10800" draw:path-stretchpoint-y="10800" draw:text-areas="?f3 ?f4 ?f5 ?f6" draw:type="round-rectangle" draw:modifiers="513.25726385131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 draw:text-style-name="P1" draw:layer="layout" svg:x1="11.3cm" svg:y1="28.85cm" svg:x2="19.7cm" svg:y2="28.85cm">
            <text:p text:style-name="P2"/>
          </draw:line>
          <draw:line draw:style-name="gr2" draw:text-style-name="P1" draw:layer="layout" svg:x1="11.3cm" svg:y1="28.05cm" svg:x2="19.7cm" svg:y2="28.05cm">
            <text:p text:style-name="P2"/>
          </draw:line>
          <draw:line draw:style-name="gr2" draw:text-style-name="P1" draw:layer="layout" svg:x1="11.3cm" svg:y1="26.85cm" svg:x2="19.7cm" svg:y2="26.85cm">
            <text:p text:style-name="P2"/>
          </draw:line>
          <draw:line draw:style-name="gr2" draw:text-style-name="P1" draw:layer="layout" svg:x1="11.3cm" svg:y1="27.25cm" svg:x2="19.7cm" svg:y2="27.25cm">
            <text:p text:style-name="P2"/>
          </draw:line>
          <draw:line draw:style-name="gr2" draw:text-style-name="P1" draw:layer="layout" svg:x1="11.3cm" svg:y1="27.65cm" svg:x2="19.7cm" svg:y2="27.65cm">
            <text:p text:style-name="P2"/>
          </draw:line>
          <draw:line draw:style-name="gr2" draw:text-style-name="P1" draw:layer="layout" svg:x1="11.3cm" svg:y1="26.45cm" svg:x2="19.7cm" svg:y2="26.45cm">
            <text:p text:style-name="P2"/>
          </draw:line>
          <draw:line draw:style-name="gr2" draw:text-style-name="P1" draw:layer="layout" svg:x1="11.3cm" svg:y1="26.05cm" svg:x2="19.7cm" svg:y2="26.05cm">
            <text:p text:style-name="P2"/>
          </draw:line>
          <draw:line draw:style-name="gr2" draw:text-style-name="P1" draw:layer="layout" svg:x1="11.3cm" svg:y1="24.85cm" svg:x2="19.7cm" svg:y2="24.85cm">
            <text:p text:style-name="P2"/>
          </draw:line>
          <draw:line draw:style-name="gr2" draw:text-style-name="P1" draw:layer="layout" svg:x1="11.3cm" svg:y1="25.25cm" svg:x2="19.7cm" svg:y2="25.25cm">
            <text:p text:style-name="P2"/>
          </draw:line>
          <draw:line draw:style-name="gr2" draw:text-style-name="P1" draw:layer="layout" svg:x1="11.3cm" svg:y1="25.65cm" svg:x2="19.7cm" svg:y2="25.65cm">
            <text:p text:style-name="P2"/>
          </draw:line>
          <draw:line draw:style-name="gr2" draw:text-style-name="P1" draw:layer="layout" svg:x1="11.3cm" svg:y1="24.45cm" svg:x2="19.7cm" svg:y2="24.45cm">
            <text:p text:style-name="P2"/>
          </draw:line>
          <draw:line draw:style-name="gr2" draw:text-style-name="P1" draw:layer="layout" svg:x1="11.3cm" svg:y1="24.05cm" svg:x2="19.7cm" svg:y2="24.05cm">
            <text:p text:style-name="P2"/>
          </draw:line>
          <draw:line draw:style-name="gr2" draw:text-style-name="P1" draw:layer="layout" svg:x1="11.3cm" svg:y1="22.85cm" svg:x2="19.7cm" svg:y2="22.85cm">
            <text:p text:style-name="P2"/>
          </draw:line>
          <draw:line draw:style-name="gr2" draw:text-style-name="P1" draw:layer="layout" svg:x1="11.3cm" svg:y1="23.25cm" svg:x2="19.7cm" svg:y2="23.25cm">
            <text:p text:style-name="P2"/>
          </draw:line>
          <draw:line draw:style-name="gr2" draw:text-style-name="P1" draw:layer="layout" svg:x1="11.3cm" svg:y1="23.65cm" svg:x2="19.7cm" svg:y2="23.65cm">
            <text:p text:style-name="P2"/>
          </draw:line>
          <draw:line draw:style-name="gr2" draw:text-style-name="P1" draw:layer="layout" svg:x1="11.3cm" svg:y1="22.45cm" svg:x2="19.7cm" svg:y2="22.45cm">
            <text:p text:style-name="P2"/>
          </draw:line>
          <draw:line draw:style-name="gr2" draw:text-style-name="P1" draw:layer="layout" svg:x1="11.3cm" svg:y1="22.05cm" svg:x2="19.7cm" svg:y2="22.05cm">
            <text:p text:style-name="P2"/>
          </draw:line>
          <draw:line draw:style-name="gr2" draw:text-style-name="P1" draw:layer="layout" svg:x1="11.3cm" svg:y1="20.85cm" svg:x2="19.7cm" svg:y2="20.85cm">
            <text:p text:style-name="P2"/>
          </draw:line>
          <draw:line draw:style-name="gr2" draw:text-style-name="P1" draw:layer="layout" svg:x1="11.3cm" svg:y1="21.25cm" svg:x2="19.7cm" svg:y2="21.25cm">
            <text:p text:style-name="P2"/>
          </draw:line>
          <draw:line draw:style-name="gr2" draw:text-style-name="P1" draw:layer="layout" svg:x1="11.3cm" svg:y1="21.65cm" svg:x2="19.7cm" svg:y2="21.65cm">
            <text:p text:style-name="P2"/>
          </draw:line>
          <draw:line draw:style-name="gr2" draw:text-style-name="P1" draw:layer="layout" svg:x1="11.3cm" svg:y1="20.45cm" svg:x2="19.7cm" svg:y2="20.45cm">
            <text:p text:style-name="P2"/>
          </draw:line>
          <draw:line draw:style-name="gr2" draw:text-style-name="P1" draw:layer="layout" svg:x1="11.7cm" svg:y1="15.65cm" svg:x2="11.7cm" svg:y2="28.85cm">
            <text:p text:style-name="P2"/>
          </draw:line>
          <draw:line draw:style-name="gr2" draw:text-style-name="P1" draw:layer="layout" svg:x1="12.1cm" svg:y1="15.65cm" svg:x2="12.1cm" svg:y2="28.85cm">
            <text:p text:style-name="P2"/>
          </draw:line>
          <draw:line draw:style-name="gr2" draw:text-style-name="P1" draw:layer="layout" svg:x1="12.5cm" svg:y1="15.65cm" svg:x2="12.5cm" svg:y2="28.85cm">
            <text:p text:style-name="P2"/>
          </draw:line>
          <draw:line draw:style-name="gr2" draw:text-style-name="P1" draw:layer="layout" svg:x1="12.9cm" svg:y1="15.65cm" svg:x2="12.9cm" svg:y2="28.85cm">
            <text:p text:style-name="P2"/>
          </draw:line>
          <draw:line draw:style-name="gr2" draw:text-style-name="P1" draw:layer="layout" svg:x1="13.3cm" svg:y1="15.65cm" svg:x2="13.3cm" svg:y2="28.85cm">
            <text:p text:style-name="P2"/>
          </draw:line>
          <draw:line draw:style-name="gr2" draw:text-style-name="P1" draw:layer="layout" svg:x1="13.7cm" svg:y1="15.65cm" svg:x2="13.7cm" svg:y2="28.85cm">
            <text:p text:style-name="P2"/>
          </draw:line>
          <draw:line draw:style-name="gr2" draw:text-style-name="P1" draw:layer="layout" svg:x1="14.1cm" svg:y1="15.65cm" svg:x2="14.1cm" svg:y2="28.85cm">
            <text:p text:style-name="P2"/>
          </draw:line>
          <draw:line draw:style-name="gr2" draw:text-style-name="P1" draw:layer="layout" svg:x1="14.5cm" svg:y1="15.65cm" svg:x2="14.5cm" svg:y2="28.85cm">
            <text:p text:style-name="P2"/>
          </draw:line>
          <draw:line draw:style-name="gr2" draw:text-style-name="P1" draw:layer="layout" svg:x1="14.9cm" svg:y1="15.65cm" svg:x2="14.9cm" svg:y2="28.85cm">
            <text:p text:style-name="P2"/>
          </draw:line>
          <draw:line draw:style-name="gr2" draw:text-style-name="P1" draw:layer="layout" svg:x1="15.3cm" svg:y1="15.65cm" svg:x2="15.3cm" svg:y2="28.85cm">
            <text:p text:style-name="P2"/>
          </draw:line>
          <draw:line draw:style-name="gr2" draw:text-style-name="P1" draw:layer="layout" svg:x1="16.1cm" svg:y1="15.65cm" svg:x2="16.1cm" svg:y2="28.85cm">
            <text:p text:style-name="P2"/>
          </draw:line>
          <draw:line draw:style-name="gr2" draw:text-style-name="P1" draw:layer="layout" svg:x1="16.5cm" svg:y1="15.65cm" svg:x2="16.5cm" svg:y2="28.85cm">
            <text:p text:style-name="P2"/>
          </draw:line>
          <draw:line draw:style-name="gr2" draw:text-style-name="P1" draw:layer="layout" svg:x1="16.9cm" svg:y1="15.65cm" svg:x2="16.9cm" svg:y2="28.85cm">
            <text:p text:style-name="P2"/>
          </draw:line>
          <draw:line draw:style-name="gr2" draw:text-style-name="P1" draw:layer="layout" svg:x1="17.3cm" svg:y1="15.65cm" svg:x2="17.3cm" svg:y2="28.85cm">
            <text:p text:style-name="P2"/>
          </draw:line>
          <draw:line draw:style-name="gr2" draw:text-style-name="P1" draw:layer="layout" svg:x1="17.7cm" svg:y1="15.65cm" svg:x2="17.7cm" svg:y2="28.85cm">
            <text:p text:style-name="P2"/>
          </draw:line>
          <draw:line draw:style-name="gr2" draw:text-style-name="P1" draw:layer="layout" svg:x1="18.1cm" svg:y1="15.65cm" svg:x2="18.1cm" svg:y2="28.85cm">
            <text:p text:style-name="P2"/>
          </draw:line>
          <draw:line draw:style-name="gr2" draw:text-style-name="P1" draw:layer="layout" svg:x1="18.5cm" svg:y1="15.65cm" svg:x2="18.5cm" svg:y2="28.85cm">
            <text:p text:style-name="P2"/>
          </draw:line>
          <draw:line draw:style-name="gr2" draw:text-style-name="P1" draw:layer="layout" svg:x1="18.9cm" svg:y1="15.65cm" svg:x2="18.9cm" svg:y2="28.85cm">
            <text:p text:style-name="P2"/>
          </draw:line>
          <draw:line draw:style-name="gr2" draw:text-style-name="P1" draw:layer="layout" svg:x1="15.7cm" svg:y1="15.65cm" svg:x2="15.7cm" svg:y2="28.85cm">
            <text:p text:style-name="P2"/>
          </draw:line>
          <draw:line draw:style-name="gr2" draw:text-style-name="P1" draw:layer="layout" svg:x1="19.3cm" svg:y1="15.65cm" svg:x2="19.3cm" svg:y2="28.85cm">
            <text:p text:style-name="P2"/>
          </draw:line>
          <draw:line draw:style-name="gr2" draw:text-style-name="P1" draw:layer="layout" svg:x1="19.7cm" svg:y1="15.65cm" svg:x2="19.7cm" svg:y2="28.85cm">
            <text:p text:style-name="P2"/>
          </draw:line>
          <draw:line draw:style-name="gr2" draw:text-style-name="P1" draw:layer="layout" svg:x1="11.3cm" svg:y1="15.65cm" svg:x2="11.3cm" svg:y2="28.85cm">
            <text:p text:style-name="P2"/>
          </draw:line>
          <draw:line draw:style-name="gr2" draw:text-style-name="P1" draw:layer="layout" svg:x1="11.3cm" svg:y1="15.65cm" svg:x2="19.7cm" svg:y2="15.65cm">
            <text:p text:style-name="P2"/>
          </draw:line>
          <draw:line draw:style-name="gr2" draw:text-style-name="P1" draw:layer="layout" svg:x1="11.3cm" svg:y1="20.05cm" svg:x2="19.7cm" svg:y2="20.05cm">
            <text:p text:style-name="P2"/>
          </draw:line>
          <draw:line draw:style-name="gr2" draw:text-style-name="P1" draw:layer="layout" svg:x1="11.3cm" svg:y1="19.65cm" svg:x2="19.7cm" svg:y2="19.65cm">
            <text:p text:style-name="P2"/>
          </draw:line>
          <draw:line draw:style-name="gr2" draw:text-style-name="P1" draw:layer="layout" svg:x1="11.3cm" svg:y1="19.25cm" svg:x2="19.7cm" svg:y2="19.25cm">
            <text:p text:style-name="P2"/>
          </draw:line>
          <draw:line draw:style-name="gr2" draw:text-style-name="P1" draw:layer="layout" svg:x1="11.3cm" svg:y1="18.85cm" svg:x2="19.7cm" svg:y2="18.85cm">
            <text:p text:style-name="P2"/>
          </draw:line>
          <draw:line draw:style-name="gr2" draw:text-style-name="P1" draw:layer="layout" svg:x1="11.3cm" svg:y1="18.45cm" svg:x2="19.7cm" svg:y2="18.45cm">
            <text:p text:style-name="P2"/>
          </draw:line>
          <draw:line draw:style-name="gr2" draw:text-style-name="P1" draw:layer="layout" svg:x1="11.3cm" svg:y1="18.05cm" svg:x2="19.7cm" svg:y2="18.05cm">
            <text:p text:style-name="P2"/>
          </draw:line>
          <draw:line draw:style-name="gr2" draw:text-style-name="P1" draw:layer="layout" svg:x1="11.3cm" svg:y1="17.65cm" svg:x2="19.7cm" svg:y2="17.65cm">
            <text:p text:style-name="P2"/>
          </draw:line>
          <draw:line draw:style-name="gr2" draw:text-style-name="P1" draw:layer="layout" svg:x1="11.3cm" svg:y1="17.25cm" svg:x2="19.7cm" svg:y2="17.25cm">
            <text:p text:style-name="P2"/>
          </draw:line>
          <draw:line draw:style-name="gr2" draw:text-style-name="P1" draw:layer="layout" svg:x1="11.3cm" svg:y1="16.85cm" svg:x2="19.7cm" svg:y2="16.85cm">
            <text:p text:style-name="P2"/>
          </draw:line>
          <draw:line draw:style-name="gr2" draw:text-style-name="P1" draw:layer="layout" svg:x1="11.3cm" svg:y1="16.45cm" svg:x2="19.7cm" svg:y2="16.45cm">
            <text:p text:style-name="P2"/>
          </draw:line>
          <draw:line draw:style-name="gr2" draw:text-style-name="P1" draw:layer="layout" svg:x1="11.3cm" svg:y1="16.05cm" svg:x2="19.7cm" svg:y2="16.05cm">
            <text:p text:style-name="P2"/>
          </draw:line>
          <draw:line draw:style-name="gr2" draw:text-style-name="P1" draw:layer="layout" svg:x1="11.3cm" svg:y1="28.45cm" svg:x2="19.7cm" svg:y2="28.45cm">
            <text:p text:style-name="P2"/>
          </draw:line>
        </draw:g>
      </draw:page>
      <draw:page draw:name="Summary" draw:style-name="dp1" draw:master-page-name="Default">
        <draw:g>
          <draw:g>
            <draw:custom-shape draw:style-name="gr3" draw:text-style-name="P1" draw:layer="layout" svg:width="8.8cm" svg:height="0.5cm" svg:x="1.1cm" svg:y="0.6cm">
              <text:p text:style-name="P2"/>
              <draw:enhanced-geometry svg:viewBox="0 0 21600 21600" draw:mirror-horizontal="false" draw:mirror-vertical="false" draw:path-stretchpoint-x="10800" draw:path-stretchpoint-y="10800" draw:text-areas="?f3 ?f4 ?f5 ?f6" draw:type="round-rectangle" draw:modifiers="8450.29940119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36" draw:text-style-name="P1" draw:layer="layout" svg:x1="7.9cm" svg:y1="0.7cm" svg:x2="7.9cm" svg:y2="1cm">
              <text:p text:style-name="P2"/>
            </draw:line>
            <draw:line draw:style-name="gr36" draw:text-style-name="P1" draw:layer="layout" svg:x1="2cm" svg:y1="0.7cm" svg:x2="2cm" svg:y2="1cm">
              <text:p text:style-name="P2"/>
            </draw:line>
            <draw:line draw:style-name="gr36" draw:text-style-name="P1" draw:layer="layout" svg:x1="8.9cm" svg:y1="0.7cm" svg:x2="8.9cm" svg:y2="1cm">
              <text:p text:style-name="P2"/>
            </draw:line>
            <draw:line draw:style-name="gr36" draw:text-style-name="P1" draw:layer="layout" svg:x1="3.9cm" svg:y1="0.7cm" svg:x2="3.9cm" svg:y2="1cm">
              <text:p text:style-name="P2"/>
            </draw:line>
            <draw:frame draw:style-name="gr37" draw:text-style-name="P13" draw:layer="layout" svg:width="0.9cm" svg:height="0.319cm" svg:x="1.25cm" svg:y="0.681cm">
              <draw:text-box>
                <text:p text:style-name="P12"><text:span text:style-name="T1">Nr.</text:span></text:p>
              </draw:text-box>
            </draw:frame>
            <draw:frame draw:style-name="gr37" draw:text-style-name="P14" draw:layer="layout" svg:width="0.9cm" svg:height="0.319cm" svg:x="2.15cm" svg:y="0.681cm">
              <draw:text-box>
                <text:p text:style-name="P12"><text:span text:style-name="T1">Date</text:span></text:p>
              </draw:text-box>
            </draw:frame>
            <draw:frame draw:style-name="gr37" draw:text-style-name="P14" draw:layer="layout" svg:width="2cm" svg:height="0.319cm" svg:x="4.15cm" svg:y="0.681cm">
              <draw:text-box>
                <text:p text:style-name="P12"><text:span text:style-name="T1">Location</text:span></text:p>
              </draw:text-box>
            </draw:frame>
            <draw:frame draw:style-name="gr37" draw:text-style-name="P14" draw:layer="layout" svg:width="0.9cm" svg:height="0.319cm" svg:x="8.05cm" svg:y="0.681cm">
              <draw:text-box>
                <text:p text:style-name="P12"><text:span text:style-name="T1">Time</text:span></text:p>
              </draw:text-box>
            </draw:frame>
            <draw:frame draw:style-name="gr37" draw:text-style-name="P14" draw:layer="layout" svg:width="0.9cm" svg:height="0.319cm" svg:x="9cm" svg:y="0.681cm">
              <draw:text-box>
                <text:p text:style-name="P12"><text:span text:style-name="T1">Depth</text:span></text:p>
              </draw:text-box>
            </draw:frame>
          </draw:g>
          <draw:g>
            <draw:custom-shape draw:style-name="gr1" draw:text-style-name="P1" draw:layer="layout" svg:width="8.8cm" svg:height="13cm" svg:x="1.1cm" svg:y="1.2cm">
              <text:p text:style-name="P2"/>
              <draw:enhanced-geometry svg:viewBox="0 0 21600 21600" draw:path-stretchpoint-x="10800" draw:path-stretchpoint-y="10800" draw:text-areas="?f3 ?f4 ?f5 ?f6" draw:type="round-rectangle" draw:modifiers="505.57891148733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 draw:text-style-name="P1" draw:layer="layout" svg:x1="1.1cm" svg:y1="11.6cm" svg:x2="9.9cm" svg:y2="11.6cm">
              <text:p text:style-name="P2"/>
            </draw:line>
            <draw:line draw:style-name="gr2" draw:text-style-name="P1" draw:layer="layout" svg:x1="1.1cm" svg:y1="11.08cm" svg:x2="9.9cm" svg:y2="11.08cm">
              <text:p text:style-name="P2"/>
            </draw:line>
            <draw:line draw:style-name="gr2" draw:text-style-name="P1" draw:layer="layout" svg:x1="1.1cm" svg:y1="9.52cm" svg:x2="9.9cm" svg:y2="9.52cm">
              <text:p text:style-name="P2"/>
            </draw:line>
            <draw:line draw:style-name="gr2" draw:text-style-name="P1" draw:layer="layout" svg:x1="1.1cm" svg:y1="10.04cm" svg:x2="9.9cm" svg:y2="10.04cm">
              <text:p text:style-name="P2"/>
            </draw:line>
            <draw:line draw:style-name="gr2" draw:text-style-name="P1" draw:layer="layout" svg:x1="1.1cm" svg:y1="10.56cm" svg:x2="9.9cm" svg:y2="10.56cm">
              <text:p text:style-name="P2"/>
            </draw:line>
            <draw:line draw:style-name="gr2" draw:text-style-name="P1" draw:layer="layout" svg:x1="1.1cm" svg:y1="9cm" svg:x2="9.9cm" svg:y2="9cm">
              <text:p text:style-name="P2"/>
            </draw:line>
            <draw:line draw:style-name="gr2" draw:text-style-name="P1" draw:layer="layout" svg:x1="1.1cm" svg:y1="8.48cm" svg:x2="9.9cm" svg:y2="8.48cm">
              <text:p text:style-name="P2"/>
            </draw:line>
            <draw:line draw:style-name="gr2" draw:text-style-name="P1" draw:layer="layout" svg:x1="1.1cm" svg:y1="6.92cm" svg:x2="9.9cm" svg:y2="6.92cm">
              <text:p text:style-name="P2"/>
            </draw:line>
            <draw:line draw:style-name="gr2" draw:text-style-name="P1" draw:layer="layout" svg:x1="1.1cm" svg:y1="7.44cm" svg:x2="9.9cm" svg:y2="7.44cm">
              <text:p text:style-name="P2"/>
            </draw:line>
            <draw:line draw:style-name="gr2" draw:text-style-name="P1" draw:layer="layout" svg:x1="1.1cm" svg:y1="7.96cm" svg:x2="9.9cm" svg:y2="7.96cm">
              <text:p text:style-name="P2"/>
            </draw:line>
            <draw:line draw:style-name="gr2" draw:text-style-name="P1" draw:layer="layout" svg:x1="1.1cm" svg:y1="6.4cm" svg:x2="9.9cm" svg:y2="6.4cm">
              <text:p text:style-name="P2"/>
            </draw:line>
            <draw:line draw:style-name="gr2" draw:text-style-name="P1" draw:layer="layout" svg:x1="1.1cm" svg:y1="5.88cm" svg:x2="9.9cm" svg:y2="5.88cm">
              <text:p text:style-name="P2"/>
            </draw:line>
            <draw:line draw:style-name="gr2" draw:text-style-name="P1" draw:layer="layout" svg:x1="1.1cm" svg:y1="4.32cm" svg:x2="9.9cm" svg:y2="4.32cm">
              <text:p text:style-name="P2"/>
            </draw:line>
            <draw:line draw:style-name="gr2" draw:text-style-name="P1" draw:layer="layout" svg:x1="1.1cm" svg:y1="4.84cm" svg:x2="9.9cm" svg:y2="4.84cm">
              <text:p text:style-name="P2"/>
            </draw:line>
            <draw:line draw:style-name="gr2" draw:text-style-name="P1" draw:layer="layout" svg:x1="1.1cm" svg:y1="5.36cm" svg:x2="9.9cm" svg:y2="5.36cm">
              <text:p text:style-name="P2"/>
            </draw:line>
            <draw:line draw:style-name="gr2" draw:text-style-name="P1" draw:layer="layout" svg:x1="1.1cm" svg:y1="3.8cm" svg:x2="9.9cm" svg:y2="3.8cm">
              <text:p text:style-name="P2"/>
            </draw:line>
            <draw:line draw:style-name="gr2" draw:text-style-name="P1" draw:layer="layout" svg:x1="1.1cm" svg:y1="2.24cm" svg:x2="9.9cm" svg:y2="2.24cm">
              <text:p text:style-name="P2"/>
            </draw:line>
            <draw:line draw:style-name="gr2" draw:text-style-name="P1" draw:layer="layout" svg:x1="1.1cm" svg:y1="2.76cm" svg:x2="9.9cm" svg:y2="2.76cm">
              <text:p text:style-name="P2"/>
            </draw:line>
            <draw:line draw:style-name="gr2" draw:text-style-name="P1" draw:layer="layout" svg:x1="1.1cm" svg:y1="3.28cm" svg:x2="9.9cm" svg:y2="3.28cm">
              <text:p text:style-name="P2"/>
            </draw:line>
            <draw:line draw:style-name="gr2" draw:text-style-name="P1" draw:layer="layout" svg:x1="1.1cm" svg:y1="1.72cm" svg:x2="9.9cm" svg:y2="1.72cm">
              <text:p text:style-name="P2"/>
            </draw:line>
            <draw:line draw:style-name="gr38" draw:text-style-name="P1" draw:layer="layout" svg:x1="2cm" svg:y1="1.3cm" svg:x2="2cm" svg:y2="14.1cm">
              <text:p text:style-name="P2"/>
            </draw:line>
            <draw:line draw:style-name="gr38" draw:text-style-name="P1" draw:layer="layout" svg:x1="3.9cm" svg:y1="1.3cm" svg:x2="3.9cm" svg:y2="14.1cm">
              <text:p text:style-name="P2"/>
            </draw:line>
            <draw:line draw:style-name="gr38" draw:text-style-name="P1" draw:layer="layout" svg:x1="7.9cm" svg:y1="1.3cm" svg:x2="7.9cm" svg:y2="14.1cm">
              <text:p text:style-name="P2"/>
            </draw:line>
            <draw:line draw:style-name="gr38" draw:text-style-name="P1" draw:layer="layout" svg:x1="8.9cm" svg:y1="1.3cm" svg:x2="8.9cm" svg:y2="14.1cm">
              <text:p text:style-name="P2"/>
            </draw:line>
            <draw:line draw:style-name="gr2" draw:text-style-name="P1" draw:layer="layout" svg:x1="1.1cm" svg:y1="12.12cm" svg:x2="9.9cm" svg:y2="12.12cm">
              <text:p text:style-name="P2"/>
            </draw:line>
            <draw:line draw:style-name="gr2" draw:text-style-name="P1" draw:layer="layout" svg:x1="1.1cm" svg:y1="12.64cm" svg:x2="9.9cm" svg:y2="12.64cm">
              <text:p text:style-name="P2"/>
            </draw:line>
            <draw:line draw:style-name="gr2" draw:text-style-name="P1" draw:layer="layout" svg:x1="1.1cm" svg:y1="13.16cm" svg:x2="9.9cm" svg:y2="13.16cm">
              <text:p text:style-name="P2"/>
            </draw:line>
            <draw:line draw:style-name="gr2" draw:text-style-name="P1" draw:layer="layout" svg:x1="1.1cm" svg:y1="13.68cm" svg:x2="9.9cm" svg:y2="13.68cm">
              <text:p text:style-name="P2"/>
            </draw:line>
            <draw:line draw:style-name="gr39" draw:text-style-name="P1" draw:layer="layout" svg:x1="4.45cm" svg:y1="1.3cm" svg:x2="4.45cm" svg:y2="14.1cm">
              <text:p text:style-name="P2"/>
            </draw:line>
          </draw:g>
        </draw:g>
        <draw:g>
          <draw:g>
            <draw:custom-shape draw:style-name="gr3" draw:text-style-name="P1" draw:layer="layout" svg:width="8.8cm" svg:height="0.5cm" svg:x="11.1cm" svg:y="0.6cm">
              <text:p text:style-name="P2"/>
              <draw:enhanced-geometry svg:viewBox="0 0 21600 21600" draw:mirror-horizontal="false" draw:mirror-vertical="false" draw:path-stretchpoint-x="10800" draw:path-stretchpoint-y="10800" draw:text-areas="?f3 ?f4 ?f5 ?f6" draw:type="round-rectangle" draw:modifiers="8450.29940119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36" draw:text-style-name="P1" draw:layer="layout" svg:x1="17.9cm" svg:y1="0.7cm" svg:x2="17.9cm" svg:y2="1cm">
              <text:p text:style-name="P2"/>
            </draw:line>
            <draw:line draw:style-name="gr36" draw:text-style-name="P1" draw:layer="layout" svg:x1="12cm" svg:y1="0.7cm" svg:x2="12cm" svg:y2="1cm">
              <text:p text:style-name="P2"/>
            </draw:line>
            <draw:line draw:style-name="gr36" draw:text-style-name="P1" draw:layer="layout" svg:x1="18.9cm" svg:y1="0.7cm" svg:x2="18.9cm" svg:y2="1cm">
              <text:p text:style-name="P2"/>
            </draw:line>
            <draw:line draw:style-name="gr36" draw:text-style-name="P1" draw:layer="layout" svg:x1="13.9cm" svg:y1="0.7cm" svg:x2="13.9cm" svg:y2="1cm">
              <text:p text:style-name="P2"/>
            </draw:line>
            <draw:frame draw:style-name="gr37" draw:text-style-name="P13" draw:layer="layout" svg:width="0.9cm" svg:height="0.319cm" svg:x="11.25cm" svg:y="0.681cm">
              <draw:text-box>
                <text:p text:style-name="P12"><text:span text:style-name="T1">Nr.</text:span></text:p>
              </draw:text-box>
            </draw:frame>
            <draw:frame draw:style-name="gr37" draw:text-style-name="P14" draw:layer="layout" svg:width="0.9cm" svg:height="0.319cm" svg:x="12.15cm" svg:y="0.681cm">
              <draw:text-box>
                <text:p text:style-name="P12"><text:span text:style-name="T1">Date</text:span></text:p>
              </draw:text-box>
            </draw:frame>
            <draw:frame draw:style-name="gr37" draw:text-style-name="P14" draw:layer="layout" svg:width="2cm" svg:height="0.319cm" svg:x="14.15cm" svg:y="0.681cm">
              <draw:text-box>
                <text:p text:style-name="P12"><text:span text:style-name="T1">Location</text:span></text:p>
              </draw:text-box>
            </draw:frame>
            <draw:frame draw:style-name="gr37" draw:text-style-name="P14" draw:layer="layout" svg:width="0.9cm" svg:height="0.319cm" svg:x="18.05cm" svg:y="0.681cm">
              <draw:text-box>
                <text:p text:style-name="P12"><text:span text:style-name="T1">Time</text:span></text:p>
              </draw:text-box>
            </draw:frame>
            <draw:frame draw:style-name="gr37" draw:text-style-name="P14" draw:layer="layout" svg:width="0.9cm" svg:height="0.319cm" svg:x="19cm" svg:y="0.681cm">
              <draw:text-box>
                <text:p text:style-name="P12"><text:span text:style-name="T1">Depth</text:span></text:p>
              </draw:text-box>
            </draw:frame>
          </draw:g>
          <draw:g>
            <draw:custom-shape draw:style-name="gr1" draw:text-style-name="P1" draw:layer="layout" svg:width="8.8cm" svg:height="13cm" svg:x="11.1cm" svg:y="1.2cm">
              <text:p text:style-name="P2"/>
              <draw:enhanced-geometry svg:viewBox="0 0 21600 21600" draw:path-stretchpoint-x="10800" draw:path-stretchpoint-y="10800" draw:text-areas="?f3 ?f4 ?f5 ?f6" draw:type="round-rectangle" draw:modifiers="505.57891148733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 draw:text-style-name="P1" draw:layer="layout" svg:x1="11.1cm" svg:y1="11.6cm" svg:x2="19.9cm" svg:y2="11.6cm">
              <text:p text:style-name="P2"/>
            </draw:line>
            <draw:line draw:style-name="gr2" draw:text-style-name="P1" draw:layer="layout" svg:x1="11.1cm" svg:y1="11.08cm" svg:x2="19.9cm" svg:y2="11.08cm">
              <text:p text:style-name="P2"/>
            </draw:line>
            <draw:line draw:style-name="gr2" draw:text-style-name="P1" draw:layer="layout" svg:x1="11.1cm" svg:y1="9.52cm" svg:x2="19.9cm" svg:y2="9.52cm">
              <text:p text:style-name="P2"/>
            </draw:line>
            <draw:line draw:style-name="gr2" draw:text-style-name="P1" draw:layer="layout" svg:x1="11.1cm" svg:y1="10.04cm" svg:x2="19.9cm" svg:y2="10.04cm">
              <text:p text:style-name="P2"/>
            </draw:line>
            <draw:line draw:style-name="gr2" draw:text-style-name="P1" draw:layer="layout" svg:x1="11.1cm" svg:y1="10.56cm" svg:x2="19.9cm" svg:y2="10.56cm">
              <text:p text:style-name="P2"/>
            </draw:line>
            <draw:line draw:style-name="gr2" draw:text-style-name="P1" draw:layer="layout" svg:x1="11.1cm" svg:y1="9cm" svg:x2="19.9cm" svg:y2="9cm">
              <text:p text:style-name="P2"/>
            </draw:line>
            <draw:line draw:style-name="gr2" draw:text-style-name="P1" draw:layer="layout" svg:x1="11.1cm" svg:y1="8.48cm" svg:x2="19.9cm" svg:y2="8.48cm">
              <text:p text:style-name="P2"/>
            </draw:line>
            <draw:line draw:style-name="gr2" draw:text-style-name="P1" draw:layer="layout" svg:x1="11.1cm" svg:y1="6.92cm" svg:x2="19.9cm" svg:y2="6.92cm">
              <text:p text:style-name="P2"/>
            </draw:line>
            <draw:line draw:style-name="gr2" draw:text-style-name="P1" draw:layer="layout" svg:x1="11.1cm" svg:y1="7.44cm" svg:x2="19.9cm" svg:y2="7.44cm">
              <text:p text:style-name="P2"/>
            </draw:line>
            <draw:line draw:style-name="gr2" draw:text-style-name="P1" draw:layer="layout" svg:x1="11.1cm" svg:y1="7.96cm" svg:x2="19.9cm" svg:y2="7.96cm">
              <text:p text:style-name="P2"/>
            </draw:line>
            <draw:line draw:style-name="gr2" draw:text-style-name="P1" draw:layer="layout" svg:x1="11.1cm" svg:y1="6.4cm" svg:x2="19.9cm" svg:y2="6.4cm">
              <text:p text:style-name="P2"/>
            </draw:line>
            <draw:line draw:style-name="gr2" draw:text-style-name="P1" draw:layer="layout" svg:x1="11.1cm" svg:y1="5.88cm" svg:x2="19.9cm" svg:y2="5.88cm">
              <text:p text:style-name="P2"/>
            </draw:line>
            <draw:line draw:style-name="gr2" draw:text-style-name="P1" draw:layer="layout" svg:x1="11.1cm" svg:y1="4.32cm" svg:x2="19.9cm" svg:y2="4.32cm">
              <text:p text:style-name="P2"/>
            </draw:line>
            <draw:line draw:style-name="gr2" draw:text-style-name="P1" draw:layer="layout" svg:x1="11.1cm" svg:y1="4.84cm" svg:x2="19.9cm" svg:y2="4.84cm">
              <text:p text:style-name="P2"/>
            </draw:line>
            <draw:line draw:style-name="gr2" draw:text-style-name="P1" draw:layer="layout" svg:x1="11.1cm" svg:y1="5.36cm" svg:x2="19.9cm" svg:y2="5.36cm">
              <text:p text:style-name="P2"/>
            </draw:line>
            <draw:line draw:style-name="gr2" draw:text-style-name="P1" draw:layer="layout" svg:x1="11.1cm" svg:y1="3.8cm" svg:x2="19.9cm" svg:y2="3.8cm">
              <text:p text:style-name="P2"/>
            </draw:line>
            <draw:line draw:style-name="gr2" draw:text-style-name="P1" draw:layer="layout" svg:x1="11.1cm" svg:y1="2.24cm" svg:x2="19.9cm" svg:y2="2.24cm">
              <text:p text:style-name="P2"/>
            </draw:line>
            <draw:line draw:style-name="gr2" draw:text-style-name="P1" draw:layer="layout" svg:x1="11.1cm" svg:y1="2.76cm" svg:x2="19.9cm" svg:y2="2.76cm">
              <text:p text:style-name="P2"/>
            </draw:line>
            <draw:line draw:style-name="gr2" draw:text-style-name="P1" draw:layer="layout" svg:x1="11.1cm" svg:y1="3.28cm" svg:x2="19.9cm" svg:y2="3.28cm">
              <text:p text:style-name="P2"/>
            </draw:line>
            <draw:line draw:style-name="gr2" draw:text-style-name="P1" draw:layer="layout" svg:x1="11.1cm" svg:y1="1.72cm" svg:x2="19.9cm" svg:y2="1.72cm">
              <text:p text:style-name="P2"/>
            </draw:line>
            <draw:line draw:style-name="gr38" draw:text-style-name="P1" draw:layer="layout" svg:x1="12cm" svg:y1="1.3cm" svg:x2="12cm" svg:y2="14.1cm">
              <text:p text:style-name="P2"/>
            </draw:line>
            <draw:line draw:style-name="gr38" draw:text-style-name="P1" draw:layer="layout" svg:x1="13.9cm" svg:y1="1.3cm" svg:x2="13.9cm" svg:y2="14.1cm">
              <text:p text:style-name="P2"/>
            </draw:line>
            <draw:line draw:style-name="gr38" draw:text-style-name="P1" draw:layer="layout" svg:x1="17.9cm" svg:y1="1.3cm" svg:x2="17.9cm" svg:y2="14.1cm">
              <text:p text:style-name="P2"/>
            </draw:line>
            <draw:line draw:style-name="gr38" draw:text-style-name="P1" draw:layer="layout" svg:x1="18.9cm" svg:y1="1.3cm" svg:x2="18.9cm" svg:y2="14.1cm">
              <text:p text:style-name="P2"/>
            </draw:line>
            <draw:line draw:style-name="gr2" draw:text-style-name="P1" draw:layer="layout" svg:x1="11.1cm" svg:y1="12.12cm" svg:x2="19.9cm" svg:y2="12.12cm">
              <text:p text:style-name="P2"/>
            </draw:line>
            <draw:line draw:style-name="gr2" draw:text-style-name="P1" draw:layer="layout" svg:x1="11.1cm" svg:y1="12.64cm" svg:x2="19.9cm" svg:y2="12.64cm">
              <text:p text:style-name="P2"/>
            </draw:line>
            <draw:line draw:style-name="gr2" draw:text-style-name="P1" draw:layer="layout" svg:x1="11.1cm" svg:y1="13.16cm" svg:x2="19.9cm" svg:y2="13.16cm">
              <text:p text:style-name="P2"/>
            </draw:line>
            <draw:line draw:style-name="gr2" draw:text-style-name="P1" draw:layer="layout" svg:x1="11.1cm" svg:y1="13.68cm" svg:x2="19.9cm" svg:y2="13.68cm">
              <text:p text:style-name="P2"/>
            </draw:line>
            <draw:line draw:style-name="gr39" draw:text-style-name="P1" draw:layer="layout" svg:x1="14.45cm" svg:y1="1.3cm" svg:x2="14.45cm" svg:y2="14.1cm">
              <text:p text:style-name="P2"/>
            </draw:line>
          </draw:g>
        </draw:g>
        <draw:g>
          <draw:g>
            <draw:custom-shape draw:style-name="gr3" draw:text-style-name="P1" draw:layer="layout" svg:width="8.8cm" svg:height="0.5cm" svg:x="1.1cm" svg:y="15.45cm">
              <text:p text:style-name="P2"/>
              <draw:enhanced-geometry svg:viewBox="0 0 21600 21600" draw:mirror-horizontal="false" draw:mirror-vertical="false" draw:path-stretchpoint-x="10800" draw:path-stretchpoint-y="10800" draw:text-areas="?f3 ?f4 ?f5 ?f6" draw:type="round-rectangle" draw:modifiers="8450.29940119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36" draw:text-style-name="P1" draw:layer="layout" svg:x1="7.9cm" svg:y1="15.55cm" svg:x2="7.9cm" svg:y2="15.85cm">
              <text:p text:style-name="P2"/>
            </draw:line>
            <draw:line draw:style-name="gr36" draw:text-style-name="P1" draw:layer="layout" svg:x1="2cm" svg:y1="15.55cm" svg:x2="2cm" svg:y2="15.85cm">
              <text:p text:style-name="P2"/>
            </draw:line>
            <draw:line draw:style-name="gr36" draw:text-style-name="P1" draw:layer="layout" svg:x1="8.9cm" svg:y1="15.55cm" svg:x2="8.9cm" svg:y2="15.85cm">
              <text:p text:style-name="P2"/>
            </draw:line>
            <draw:line draw:style-name="gr36" draw:text-style-name="P1" draw:layer="layout" svg:x1="3.9cm" svg:y1="15.55cm" svg:x2="3.9cm" svg:y2="15.85cm">
              <text:p text:style-name="P2"/>
            </draw:line>
            <draw:frame draw:style-name="gr37" draw:text-style-name="P13" draw:layer="layout" svg:width="0.9cm" svg:height="0.319cm" svg:x="1.25cm" svg:y="15.531cm">
              <draw:text-box>
                <text:p text:style-name="P12"><text:span text:style-name="T1">Nr.</text:span></text:p>
              </draw:text-box>
            </draw:frame>
            <draw:frame draw:style-name="gr37" draw:text-style-name="P14" draw:layer="layout" svg:width="0.9cm" svg:height="0.319cm" svg:x="2.15cm" svg:y="15.531cm">
              <draw:text-box>
                <text:p text:style-name="P12"><text:span text:style-name="T1">Date</text:span></text:p>
              </draw:text-box>
            </draw:frame>
            <draw:frame draw:style-name="gr37" draw:text-style-name="P14" draw:layer="layout" svg:width="2cm" svg:height="0.319cm" svg:x="4.15cm" svg:y="15.531cm">
              <draw:text-box>
                <text:p text:style-name="P12"><text:span text:style-name="T1">Location</text:span></text:p>
              </draw:text-box>
            </draw:frame>
            <draw:frame draw:style-name="gr37" draw:text-style-name="P14" draw:layer="layout" svg:width="0.9cm" svg:height="0.319cm" svg:x="8.05cm" svg:y="15.531cm">
              <draw:text-box>
                <text:p text:style-name="P12"><text:span text:style-name="T1">Time</text:span></text:p>
              </draw:text-box>
            </draw:frame>
            <draw:frame draw:style-name="gr37" draw:text-style-name="P14" draw:layer="layout" svg:width="0.9cm" svg:height="0.319cm" svg:x="9cm" svg:y="15.531cm">
              <draw:text-box>
                <text:p text:style-name="P12"><text:span text:style-name="T1">Depth</text:span></text:p>
              </draw:text-box>
            </draw:frame>
          </draw:g>
          <draw:g>
            <draw:custom-shape draw:style-name="gr1" draw:text-style-name="P1" draw:layer="layout" svg:width="8.8cm" svg:height="13cm" svg:x="1.1cm" svg:y="16.05cm">
              <text:p text:style-name="P2"/>
              <draw:enhanced-geometry svg:viewBox="0 0 21600 21600" draw:path-stretchpoint-x="10800" draw:path-stretchpoint-y="10800" draw:text-areas="?f3 ?f4 ?f5 ?f6" draw:type="round-rectangle" draw:modifiers="505.57891148733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 draw:text-style-name="P1" draw:layer="layout" svg:x1="1.1cm" svg:y1="26.45cm" svg:x2="9.9cm" svg:y2="26.45cm">
              <text:p text:style-name="P2"/>
            </draw:line>
            <draw:line draw:style-name="gr2" draw:text-style-name="P1" draw:layer="layout" svg:x1="1.1cm" svg:y1="25.93cm" svg:x2="9.9cm" svg:y2="25.93cm">
              <text:p text:style-name="P2"/>
            </draw:line>
            <draw:line draw:style-name="gr2" draw:text-style-name="P1" draw:layer="layout" svg:x1="1.1cm" svg:y1="24.37cm" svg:x2="9.9cm" svg:y2="24.37cm">
              <text:p text:style-name="P2"/>
            </draw:line>
            <draw:line draw:style-name="gr2" draw:text-style-name="P1" draw:layer="layout" svg:x1="1.1cm" svg:y1="24.89cm" svg:x2="9.9cm" svg:y2="24.89cm">
              <text:p text:style-name="P2"/>
            </draw:line>
            <draw:line draw:style-name="gr2" draw:text-style-name="P1" draw:layer="layout" svg:x1="1.1cm" svg:y1="25.41cm" svg:x2="9.9cm" svg:y2="25.41cm">
              <text:p text:style-name="P2"/>
            </draw:line>
            <draw:line draw:style-name="gr2" draw:text-style-name="P1" draw:layer="layout" svg:x1="1.1cm" svg:y1="23.85cm" svg:x2="9.9cm" svg:y2="23.85cm">
              <text:p text:style-name="P2"/>
            </draw:line>
            <draw:line draw:style-name="gr2" draw:text-style-name="P1" draw:layer="layout" svg:x1="1.1cm" svg:y1="23.33cm" svg:x2="9.9cm" svg:y2="23.33cm">
              <text:p text:style-name="P2"/>
            </draw:line>
            <draw:line draw:style-name="gr2" draw:text-style-name="P1" draw:layer="layout" svg:x1="1.1cm" svg:y1="21.77cm" svg:x2="9.9cm" svg:y2="21.77cm">
              <text:p text:style-name="P2"/>
            </draw:line>
            <draw:line draw:style-name="gr2" draw:text-style-name="P1" draw:layer="layout" svg:x1="1.1cm" svg:y1="22.29cm" svg:x2="9.9cm" svg:y2="22.29cm">
              <text:p text:style-name="P2"/>
            </draw:line>
            <draw:line draw:style-name="gr2" draw:text-style-name="P1" draw:layer="layout" svg:x1="1.1cm" svg:y1="22.81cm" svg:x2="9.9cm" svg:y2="22.81cm">
              <text:p text:style-name="P2"/>
            </draw:line>
            <draw:line draw:style-name="gr2" draw:text-style-name="P1" draw:layer="layout" svg:x1="1.1cm" svg:y1="21.25cm" svg:x2="9.9cm" svg:y2="21.25cm">
              <text:p text:style-name="P2"/>
            </draw:line>
            <draw:line draw:style-name="gr2" draw:text-style-name="P1" draw:layer="layout" svg:x1="1.1cm" svg:y1="20.73cm" svg:x2="9.9cm" svg:y2="20.73cm">
              <text:p text:style-name="P2"/>
            </draw:line>
            <draw:line draw:style-name="gr2" draw:text-style-name="P1" draw:layer="layout" svg:x1="1.1cm" svg:y1="19.17cm" svg:x2="9.9cm" svg:y2="19.17cm">
              <text:p text:style-name="P2"/>
            </draw:line>
            <draw:line draw:style-name="gr2" draw:text-style-name="P1" draw:layer="layout" svg:x1="1.1cm" svg:y1="19.69cm" svg:x2="9.9cm" svg:y2="19.69cm">
              <text:p text:style-name="P2"/>
            </draw:line>
            <draw:line draw:style-name="gr2" draw:text-style-name="P1" draw:layer="layout" svg:x1="1.1cm" svg:y1="20.21cm" svg:x2="9.9cm" svg:y2="20.21cm">
              <text:p text:style-name="P2"/>
            </draw:line>
            <draw:line draw:style-name="gr2" draw:text-style-name="P1" draw:layer="layout" svg:x1="1.1cm" svg:y1="18.65cm" svg:x2="9.9cm" svg:y2="18.65cm">
              <text:p text:style-name="P2"/>
            </draw:line>
            <draw:line draw:style-name="gr2" draw:text-style-name="P1" draw:layer="layout" svg:x1="1.1cm" svg:y1="17.09cm" svg:x2="9.9cm" svg:y2="17.09cm">
              <text:p text:style-name="P2"/>
            </draw:line>
            <draw:line draw:style-name="gr2" draw:text-style-name="P1" draw:layer="layout" svg:x1="1.1cm" svg:y1="17.61cm" svg:x2="9.9cm" svg:y2="17.61cm">
              <text:p text:style-name="P2"/>
            </draw:line>
            <draw:line draw:style-name="gr2" draw:text-style-name="P1" draw:layer="layout" svg:x1="1.1cm" svg:y1="18.13cm" svg:x2="9.9cm" svg:y2="18.13cm">
              <text:p text:style-name="P2"/>
            </draw:line>
            <draw:line draw:style-name="gr2" draw:text-style-name="P1" draw:layer="layout" svg:x1="1.1cm" svg:y1="16.57cm" svg:x2="9.9cm" svg:y2="16.57cm">
              <text:p text:style-name="P2"/>
            </draw:line>
            <draw:line draw:style-name="gr38" draw:text-style-name="P1" draw:layer="layout" svg:x1="2cm" svg:y1="16.15cm" svg:x2="2cm" svg:y2="28.95cm">
              <text:p text:style-name="P2"/>
            </draw:line>
            <draw:line draw:style-name="gr38" draw:text-style-name="P1" draw:layer="layout" svg:x1="3.9cm" svg:y1="16.15cm" svg:x2="3.9cm" svg:y2="28.95cm">
              <text:p text:style-name="P2"/>
            </draw:line>
            <draw:line draw:style-name="gr38" draw:text-style-name="P1" draw:layer="layout" svg:x1="7.9cm" svg:y1="16.15cm" svg:x2="7.9cm" svg:y2="28.95cm">
              <text:p text:style-name="P2"/>
            </draw:line>
            <draw:line draw:style-name="gr38" draw:text-style-name="P1" draw:layer="layout" svg:x1="8.9cm" svg:y1="16.15cm" svg:x2="8.9cm" svg:y2="28.95cm">
              <text:p text:style-name="P2"/>
            </draw:line>
            <draw:line draw:style-name="gr2" draw:text-style-name="P1" draw:layer="layout" svg:x1="1.1cm" svg:y1="26.97cm" svg:x2="9.9cm" svg:y2="26.97cm">
              <text:p text:style-name="P2"/>
            </draw:line>
            <draw:line draw:style-name="gr2" draw:text-style-name="P1" draw:layer="layout" svg:x1="1.1cm" svg:y1="27.49cm" svg:x2="9.9cm" svg:y2="27.49cm">
              <text:p text:style-name="P2"/>
            </draw:line>
            <draw:line draw:style-name="gr2" draw:text-style-name="P1" draw:layer="layout" svg:x1="1.1cm" svg:y1="28.01cm" svg:x2="9.9cm" svg:y2="28.01cm">
              <text:p text:style-name="P2"/>
            </draw:line>
            <draw:line draw:style-name="gr2" draw:text-style-name="P1" draw:layer="layout" svg:x1="1.1cm" svg:y1="28.53cm" svg:x2="9.9cm" svg:y2="28.53cm">
              <text:p text:style-name="P2"/>
            </draw:line>
            <draw:line draw:style-name="gr39" draw:text-style-name="P1" draw:layer="layout" svg:x1="4.45cm" svg:y1="16.15cm" svg:x2="4.45cm" svg:y2="28.95cm">
              <text:p text:style-name="P2"/>
            </draw:line>
          </draw:g>
        </draw:g>
        <draw:g>
          <draw:g>
            <draw:custom-shape draw:style-name="gr3" draw:text-style-name="P1" draw:layer="layout" svg:width="8.8cm" svg:height="0.5cm" svg:x="11.1cm" svg:y="15.45cm">
              <text:p text:style-name="P2"/>
              <draw:enhanced-geometry svg:viewBox="0 0 21600 21600" draw:mirror-horizontal="false" draw:mirror-vertical="false" draw:path-stretchpoint-x="10800" draw:path-stretchpoint-y="10800" draw:text-areas="?f3 ?f4 ?f5 ?f6" draw:type="round-rectangle" draw:modifiers="8450.29940119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36" draw:text-style-name="P1" draw:layer="layout" svg:x1="17.9cm" svg:y1="15.55cm" svg:x2="17.9cm" svg:y2="15.85cm">
              <text:p text:style-name="P2"/>
            </draw:line>
            <draw:line draw:style-name="gr36" draw:text-style-name="P1" draw:layer="layout" svg:x1="12cm" svg:y1="15.55cm" svg:x2="12cm" svg:y2="15.85cm">
              <text:p text:style-name="P2"/>
            </draw:line>
            <draw:line draw:style-name="gr36" draw:text-style-name="P1" draw:layer="layout" svg:x1="18.9cm" svg:y1="15.55cm" svg:x2="18.9cm" svg:y2="15.85cm">
              <text:p text:style-name="P2"/>
            </draw:line>
            <draw:line draw:style-name="gr36" draw:text-style-name="P1" draw:layer="layout" svg:x1="13.9cm" svg:y1="15.55cm" svg:x2="13.9cm" svg:y2="15.85cm">
              <text:p text:style-name="P2"/>
            </draw:line>
            <draw:frame draw:style-name="gr37" draw:text-style-name="P13" draw:layer="layout" svg:width="0.9cm" svg:height="0.319cm" svg:x="11.25cm" svg:y="15.531cm">
              <draw:text-box>
                <text:p text:style-name="P12"><text:span text:style-name="T1">Nr.</text:span></text:p>
              </draw:text-box>
            </draw:frame>
            <draw:frame draw:style-name="gr37" draw:text-style-name="P14" draw:layer="layout" svg:width="0.9cm" svg:height="0.319cm" svg:x="12.15cm" svg:y="15.531cm">
              <draw:text-box>
                <text:p text:style-name="P12"><text:span text:style-name="T1">Date</text:span></text:p>
              </draw:text-box>
            </draw:frame>
            <draw:frame draw:style-name="gr37" draw:text-style-name="P14" draw:layer="layout" svg:width="2cm" svg:height="0.319cm" svg:x="14.15cm" svg:y="15.531cm">
              <draw:text-box>
                <text:p text:style-name="P12"><text:span text:style-name="T1">Location</text:span></text:p>
              </draw:text-box>
            </draw:frame>
            <draw:frame draw:style-name="gr37" draw:text-style-name="P14" draw:layer="layout" svg:width="0.9cm" svg:height="0.319cm" svg:x="18.05cm" svg:y="15.531cm">
              <draw:text-box>
                <text:p text:style-name="P12"><text:span text:style-name="T1">Time</text:span></text:p>
              </draw:text-box>
            </draw:frame>
            <draw:frame draw:style-name="gr37" draw:text-style-name="P14" draw:layer="layout" svg:width="0.9cm" svg:height="0.319cm" svg:x="19cm" svg:y="15.531cm">
              <draw:text-box>
                <text:p text:style-name="P12"><text:span text:style-name="T1">Depth</text:span></text:p>
              </draw:text-box>
            </draw:frame>
          </draw:g>
          <draw:g>
            <draw:custom-shape draw:style-name="gr1" draw:text-style-name="P1" draw:layer="layout" svg:width="8.8cm" svg:height="13cm" svg:x="11.1cm" svg:y="16.05cm">
              <text:p text:style-name="P2"/>
              <draw:enhanced-geometry svg:viewBox="0 0 21600 21600" draw:path-stretchpoint-x="10800" draw:path-stretchpoint-y="10800" draw:text-areas="?f3 ?f4 ?f5 ?f6" draw:type="round-rectangle" draw:modifiers="505.57891148733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 draw:text-style-name="P1" draw:layer="layout" svg:x1="11.1cm" svg:y1="26.45cm" svg:x2="19.9cm" svg:y2="26.45cm">
              <text:p text:style-name="P2"/>
            </draw:line>
            <draw:line draw:style-name="gr2" draw:text-style-name="P1" draw:layer="layout" svg:x1="11.1cm" svg:y1="25.93cm" svg:x2="19.9cm" svg:y2="25.93cm">
              <text:p text:style-name="P2"/>
            </draw:line>
            <draw:line draw:style-name="gr2" draw:text-style-name="P1" draw:layer="layout" svg:x1="11.1cm" svg:y1="24.37cm" svg:x2="19.9cm" svg:y2="24.37cm">
              <text:p text:style-name="P2"/>
            </draw:line>
            <draw:line draw:style-name="gr2" draw:text-style-name="P1" draw:layer="layout" svg:x1="11.1cm" svg:y1="24.89cm" svg:x2="19.9cm" svg:y2="24.89cm">
              <text:p text:style-name="P2"/>
            </draw:line>
            <draw:line draw:style-name="gr2" draw:text-style-name="P1" draw:layer="layout" svg:x1="11.1cm" svg:y1="25.41cm" svg:x2="19.9cm" svg:y2="25.41cm">
              <text:p text:style-name="P2"/>
            </draw:line>
            <draw:line draw:style-name="gr2" draw:text-style-name="P1" draw:layer="layout" svg:x1="11.1cm" svg:y1="23.85cm" svg:x2="19.9cm" svg:y2="23.85cm">
              <text:p text:style-name="P2"/>
            </draw:line>
            <draw:line draw:style-name="gr2" draw:text-style-name="P1" draw:layer="layout" svg:x1="11.1cm" svg:y1="23.33cm" svg:x2="19.9cm" svg:y2="23.33cm">
              <text:p text:style-name="P2"/>
            </draw:line>
            <draw:line draw:style-name="gr2" draw:text-style-name="P1" draw:layer="layout" svg:x1="11.1cm" svg:y1="21.77cm" svg:x2="19.9cm" svg:y2="21.77cm">
              <text:p text:style-name="P2"/>
            </draw:line>
            <draw:line draw:style-name="gr2" draw:text-style-name="P1" draw:layer="layout" svg:x1="11.1cm" svg:y1="22.29cm" svg:x2="19.9cm" svg:y2="22.29cm">
              <text:p text:style-name="P2"/>
            </draw:line>
            <draw:line draw:style-name="gr2" draw:text-style-name="P1" draw:layer="layout" svg:x1="11.1cm" svg:y1="22.81cm" svg:x2="19.9cm" svg:y2="22.81cm">
              <text:p text:style-name="P2"/>
            </draw:line>
            <draw:line draw:style-name="gr2" draw:text-style-name="P1" draw:layer="layout" svg:x1="11.1cm" svg:y1="21.25cm" svg:x2="19.9cm" svg:y2="21.25cm">
              <text:p text:style-name="P2"/>
            </draw:line>
            <draw:line draw:style-name="gr2" draw:text-style-name="P1" draw:layer="layout" svg:x1="11.1cm" svg:y1="20.73cm" svg:x2="19.9cm" svg:y2="20.73cm">
              <text:p text:style-name="P2"/>
            </draw:line>
            <draw:line draw:style-name="gr2" draw:text-style-name="P1" draw:layer="layout" svg:x1="11.1cm" svg:y1="19.17cm" svg:x2="19.9cm" svg:y2="19.17cm">
              <text:p text:style-name="P2"/>
            </draw:line>
            <draw:line draw:style-name="gr2" draw:text-style-name="P1" draw:layer="layout" svg:x1="11.1cm" svg:y1="19.69cm" svg:x2="19.9cm" svg:y2="19.69cm">
              <text:p text:style-name="P2"/>
            </draw:line>
            <draw:line draw:style-name="gr2" draw:text-style-name="P1" draw:layer="layout" svg:x1="11.1cm" svg:y1="20.21cm" svg:x2="19.9cm" svg:y2="20.21cm">
              <text:p text:style-name="P2"/>
            </draw:line>
            <draw:line draw:style-name="gr2" draw:text-style-name="P1" draw:layer="layout" svg:x1="11.1cm" svg:y1="18.65cm" svg:x2="19.9cm" svg:y2="18.65cm">
              <text:p text:style-name="P2"/>
            </draw:line>
            <draw:line draw:style-name="gr2" draw:text-style-name="P1" draw:layer="layout" svg:x1="11.1cm" svg:y1="17.09cm" svg:x2="19.9cm" svg:y2="17.09cm">
              <text:p text:style-name="P2"/>
            </draw:line>
            <draw:line draw:style-name="gr2" draw:text-style-name="P1" draw:layer="layout" svg:x1="11.1cm" svg:y1="17.61cm" svg:x2="19.9cm" svg:y2="17.61cm">
              <text:p text:style-name="P2"/>
            </draw:line>
            <draw:line draw:style-name="gr2" draw:text-style-name="P1" draw:layer="layout" svg:x1="11.1cm" svg:y1="18.13cm" svg:x2="19.9cm" svg:y2="18.13cm">
              <text:p text:style-name="P2"/>
            </draw:line>
            <draw:line draw:style-name="gr2" draw:text-style-name="P1" draw:layer="layout" svg:x1="11.1cm" svg:y1="16.57cm" svg:x2="19.9cm" svg:y2="16.57cm">
              <text:p text:style-name="P2"/>
            </draw:line>
            <draw:line draw:style-name="gr38" draw:text-style-name="P1" draw:layer="layout" svg:x1="12cm" svg:y1="16.15cm" svg:x2="12cm" svg:y2="28.95cm">
              <text:p text:style-name="P2"/>
            </draw:line>
            <draw:line draw:style-name="gr38" draw:text-style-name="P1" draw:layer="layout" svg:x1="13.9cm" svg:y1="16.15cm" svg:x2="13.9cm" svg:y2="28.95cm">
              <text:p text:style-name="P2"/>
            </draw:line>
            <draw:line draw:style-name="gr38" draw:text-style-name="P1" draw:layer="layout" svg:x1="17.9cm" svg:y1="16.15cm" svg:x2="17.9cm" svg:y2="28.95cm">
              <text:p text:style-name="P2"/>
            </draw:line>
            <draw:line draw:style-name="gr38" draw:text-style-name="P1" draw:layer="layout" svg:x1="18.9cm" svg:y1="16.15cm" svg:x2="18.9cm" svg:y2="28.95cm">
              <text:p text:style-name="P2"/>
            </draw:line>
            <draw:line draw:style-name="gr2" draw:text-style-name="P1" draw:layer="layout" svg:x1="11.1cm" svg:y1="26.97cm" svg:x2="19.9cm" svg:y2="26.97cm">
              <text:p text:style-name="P2"/>
            </draw:line>
            <draw:line draw:style-name="gr2" draw:text-style-name="P1" draw:layer="layout" svg:x1="11.1cm" svg:y1="27.49cm" svg:x2="19.9cm" svg:y2="27.49cm">
              <text:p text:style-name="P2"/>
            </draw:line>
            <draw:line draw:style-name="gr2" draw:text-style-name="P1" draw:layer="layout" svg:x1="11.1cm" svg:y1="28.01cm" svg:x2="19.9cm" svg:y2="28.01cm">
              <text:p text:style-name="P2"/>
            </draw:line>
            <draw:line draw:style-name="gr2" draw:text-style-name="P1" draw:layer="layout" svg:x1="11.1cm" svg:y1="28.53cm" svg:x2="19.9cm" svg:y2="28.53cm">
              <text:p text:style-name="P2"/>
            </draw:line>
            <draw:line draw:style-name="gr39" draw:text-style-name="P1" draw:layer="layout" svg:x1="14.45cm" svg:y1="16.15cm" svg:x2="14.45cm" svg:y2="28.95cm">
              <text:p text:style-name="P2"/>
            </draw:line>
          </draw:g>
        </draw:g>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0" draw:display-name="Gradient 10" draw:style="linear" draw:start-color="#996633" draw:end-color="#99ccff" draw:start-intensity="100%" draw:end-intensity="100%" draw:angle="900" draw:border="0%"/>
    <draw:gradient draw:name="Gradient_20_7" draw:display-name="Gradient 7" draw:style="linear" draw:start-color="#999999" draw:end-color="#e6e6e6" draw:start-intensity="100%" draw:end-intensity="100%" draw:angle="900" draw:border="0%"/>
    <draw:gradient draw:name="Gradient_20_8" draw:display-name="Gradient 8" draw:style="linear" draw:start-color="#ffffff" draw:end-color="#b3b3b3" draw:start-intensity="100%" draw:end-intensity="100%" draw:angle="0" draw:border="0%"/>
    <draw:hatch draw:name="Hatch_20_1" draw:display-name="Hatch 1" draw:style="single" draw:color="#000000" draw:distance="0.02cm" draw:rotation="0"/>
    <draw:fill-image draw:name="Aqua" xlink:href="Pictures/100000000000005E0000005E513A4C71.png" xlink:type="simple" xlink:show="embed" xlink:actuate="onLoad"/>
    <draw:fill-image draw:name="Bitmape_20_1" draw:display-name="Bitmape 1" xlink:href="Pictures/10000000000000200000002000309F1C.png" xlink:type="simple" xlink:show="embed" xlink:actuate="onLoad"/>
    <draw:marker draw:name="Arrow" svg:viewBox="0 0 20 30" svg:d="m10 0-10 30h20z"/>
    <draw:stroke-dash draw:name="Dash_20_2" draw:display-name="Dash 2" draw:style="rect" draw:dots1="1" draw:dots1-length="0.02cm" draw:dots2="1" draw:dots2-length="0.02cm" draw:distance="0.02cm"/>
    <draw:stroke-dash draw:name="Ultrafine_20_Dashed" draw:display-name="Ultrafine Dashed" draw:style="rect" draw:dots1="1" draw:dots1-length="0.051cm" draw:dots2="1" draw:dots2-length="0.051cm" draw:distance="0.051cm"/>
    <draw:stroke-dash draw:name="Ultrafine_20_Dotted_20__28_var_29_" draw:display-name="Ultrafine Dotted (var)" draw:style="rect" draw:dots1="1" draw:distance="50%"/>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horndale AMT'" style:font-family-generic="roman" style:font-pitch="variable" fo:font-size="24pt" fo:language="en" fo:country="US" style:font-family-asian="Arial" style:font-family-generic-asian="system" style:font-pitch-asian="variable" style:font-size-asian="24pt" style:language-asian="en" style:country-asian="US" style:font-family-complex="Arial" style:font-family-generic-complex="system" style:font-pitch-complex="variable" style:font-size-complex="24pt" style:language-complex="en" style:country-complex="US"/>
    </style:default-style>
    <style:style style:name="standard" style:family="graphic">
      <style:graphic-properties draw:stroke="solid" draw:stroke-dash="Dash_20_2" svg:stroke-width="0cm" svg:stroke-color="#000000" draw:marker-start-width="0.05cm" draw:marker-start-center="false" draw:marker-end-width="0.05cm" draw:marker-end-center="false" draw:fill="solid" draw:fill-color="#ffffcc" draw:fill-gradient-name="Gradient_20_7" draw:fill-hatch-name="Hatch_20_1" draw:fill-image-name="Bitmape_20_1" draw:opacity="100%" draw:fill-image-width="0cm" draw:fill-image-height="0cm" fo:padding-top="0.125cm" fo:padding-bottom="0.125cm" fo:padding-left="0.25cm" fo:padding-right="0.25cm" draw:shadow="hidden" draw:shadow-offset-x="0.3cm" draw:shadow-offset-y="0.3cm" draw:shadow-color="#808080" draw:shadow-opacity="10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lbany AMT'" style:font-family-generic="roman" style:font-pitch="variable" fo:font-size="18pt" fo:font-style="normal" fo:text-shadow="none" style:text-underline-style="none" fo:font-weight="normal" style:font-family-asian="Arial" style:font-family-generic-asian="system" style:font-pitch-asian="variable" style:font-size-asian="18pt" style:font-style-asian="normal" style:font-weight-asian="normal" style:font-family-complex="Arial"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5$Build-9073</meta:generator>
    <meta:initial-creator>Bernd Nies</meta:initial-creator>
    <meta:creation-date>2008-01-08T12:50:00</meta:creation-date>
    <dc:creator>Bernd Nies</dc:creator>
    <dc:date>2008-01-16T12:57:26</dc:date>
    <meta:printed-by>Bernd Nies</meta:printed-by>
    <meta:print-date>2008-01-16T12:53:20</meta:print-date>
    <dc:language>en-US</dc:language>
    <meta:editing-cycles>54</meta:editing-cycles>
    <meta:editing-duration>P1DT18H17M0S</meta:editing-duration>
    <meta:user-defined meta:name="Info 1"/>
    <meta:user-defined meta:name="Info 2"/>
    <meta:user-defined meta:name="Info 3"/>
    <meta:user-defined meta:name="Info 4"/>
    <meta:document-statistic meta:object-count="1462"/>
  </office:meta>
</office:document-meta>
</file>